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30000515700005470A0CF6725.svm"/>
  <manifest:file-entry manifest:media-type="" manifest:full-path="Pictures/2000006E000139E20000D3FA23C4D64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99ff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ffcc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ffcc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00ffcc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00ffcc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00ffcc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4.952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159cm" svg:stroke-color="#003399" draw:marker-end="msArrow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159cm" svg:stroke-color="#3333cc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8">
      <style:graphic-properties draw:stroke="none" draw:fill="none" draw:fill-color="#99cc99" draw:textarea-horizontal-align="justify" draw:textarea-vertical-align="top" draw:auto-grow-height="true" fo:min-height="8.129cm" fo:padding-top="0.13cm" fo:padding-bottom="0.13cm" fo:padding-left="0.25cm" fo:padding-right="0.25cm" fo:wrap-option="wrap" draw:shadow-color="#003366"/>
    </style:style>
    <style:style style:name="gr13" style:family="graphic" style:parent-style-name="standard" style:list-style-name="L9">
      <style:graphic-properties draw:stroke="none" draw:fill="none" draw:fill-color="#99cc99" draw:textarea-horizontal-align="justify" draw:textarea-vertical-align="top" draw:auto-grow-height="true" fo:min-height="2.23cm" fo:padding-top="0.13cm" fo:padding-bottom="0.13cm" fo:padding-left="0.25cm" fo:padding-right="0.25cm" fo:wrap-option="wrap" draw:shadow-color="#003366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2.74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8">
      <style:graphic-properties draw:stroke="none" draw:fill="none" draw:fill-color="#99cc99" draw:textarea-horizontal-align="justify" draw:textarea-vertical-align="top" draw:auto-grow-height="true" fo:min-height="10.392cm" fo:padding-top="0.13cm" fo:padding-bottom="0.13cm" fo:padding-left="0.25cm" fo:padding-right="0.25cm" fo:wrap-option="wrap" draw:shadow-color="#003366"/>
    </style:style>
    <style:style style:name="gr17" style:family="graphic" style:parent-style-name="standard" style:list-style-name="L12">
      <style:graphic-properties draw:stroke="none" draw:fill="none" draw:fill-color="#99cc99" draw:textarea-horizontal-align="justify" draw:textarea-vertical-align="top" draw:auto-grow-height="true" fo:min-height="4.431cm" fo:padding-top="0.13cm" fo:padding-bottom="0.13cm" fo:padding-left="0.25cm" fo:padding-right="0.25cm" fo:wrap-option="wrap" draw:shadow-color="#003366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2.49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99cc99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wrap" draw:shadow-color="#003366"/>
    </style:style>
    <style:style style:name="pr5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3366"/>
    </style:style>
    <style:style style:name="pr6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9.477cm" fo:min-width="0cm" fo:padding-top="0.13cm" fo:padding-bottom="0.13cm" fo:padding-left="0.25cm" fo:padding-right="0.25cm" fo:wrap-option="wrap" draw:shadow-color="#003366"/>
    </style:style>
    <style:style style:name="pr7" style:family="presentation" style:parent-style-name="Standard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3.06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10.112cm" fo:min-width="0cm" fo:padding-top="0.13cm" fo:padding-bottom="0.13cm" fo:padding-left="0.25cm" fo:padding-right="0.25cm" fo:wrap-option="wrap" draw:shadow-color="#003366"/>
    </style:style>
    <style:style style:name="pr9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03366"/>
    </style:style>
    <style:style style:name="pr10" style:family="presentation" style:parent-style-name="Standard-title">
      <style:graphic-properties draw:stroke="none" draw:fill="none" draw:fill-color="#99cc99" draw:textarea-horizontal-align="justify" draw:textarea-vertical-align="bottom" draw:auto-grow-height="true" draw:auto-grow-width="false" fo:min-height="2.704cm" fo:min-width="0cm" fo:padding-top="0.13cm" fo:padding-bottom="0.13cm" fo:padding-left="0.25cm" fo:padding-right="0.25cm" fo:wrap-option="wrap" draw:shadow-color="#003366"/>
    </style:style>
    <style:style style:name="pr11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8.842cm" fo:min-width="0cm" fo:padding-top="0.13cm" fo:padding-bottom="0.13cm" fo:padding-left="0.25cm" fo:padding-right="0.25cm" fo:wrap-option="wrap" draw:shadow-color="#003366"/>
    </style:style>
    <style:style style:name="pr12" style:family="presentation" style:parent-style-name="Standard-title">
      <style:graphic-properties draw:stroke="none" draw:fill="none" draw:fill-color="#99cc99" draw:textarea-horizontal-align="justify" draw:textarea-vertical-align="bottom" draw:auto-grow-height="true" draw:auto-grow-width="false" fo:min-height="3.34cm" fo:min-width="0cm" fo:padding-top="0.13cm" fo:padding-bottom="0.13cm" fo:padding-left="0.25cm" fo:padding-right="0.25cm" fo:wrap-option="wrap" draw:shadow-color="#003366"/>
    </style:style>
    <style:style style:name="pr13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003366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44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1.322cm" fo:margin-bottom="0cm" fo:text-align="center" fo:text-indent="0cm"/>
    </style:style>
    <style:style style:name="P8" style:family="paragraph">
      <style:paragraph-properties fo:margin-left="0cm" fo:margin-right="0cm" fo:margin-top="0.573cm" fo:margin-bottom="0cm" fo:text-align="center" fo:text-indent="0cm"/>
    </style:style>
    <style:style style:name="P9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617cm" fo:margin-bottom="0cm" fo:text-align="center" fo:text-indent="0cm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fo:margin-left="0cm" fo:margin-right="0cm" fo:margin-top="0.211cm" fo:margin-bottom="0cm" fo:line-height="150%" fo:text-indent="0cm"/>
    </style:style>
    <style:style style:name="P13" style:family="paragraph">
      <style:paragraph-properties fo:margin-left="0.952cm" fo:margin-right="0cm" fo:margin-top="0.211cm" fo:margin-bottom="0cm" fo:line-height="150%" fo:text-indent="-0.952cm"/>
    </style:style>
    <style:style style:name="P14" style:family="paragraph">
      <style:text-properties fo:font-size="12pt"/>
    </style:style>
    <style:style style:name="P15" style:family="paragraph">
      <style:paragraph-properties fo:margin-left="0cm" fo:margin-right="0cm" fo:margin-top="0.211cm" fo:margin-bottom="0cm" fo:line-height="90%" fo:text-align="justify" fo:text-indent="0cm"/>
    </style:style>
    <style:style style:name="P16" style:family="paragraph">
      <style:paragraph-properties fo:margin-left="0cm" fo:margin-right="0cm" fo:margin-top="0.211cm" fo:margin-bottom="0cm" fo:line-height="90%" fo:text-indent="0cm"/>
    </style:style>
    <style:style style:name="P17" style:family="paragraph">
      <style:paragraph-properties fo:margin-left="0.952cm" fo:margin-right="0cm" fo:margin-top="0.529cm" fo:margin-bottom="0cm" fo:line-height="90%" fo:text-indent="-0.952cm"/>
    </style:style>
    <style:style style:name="P18" style:family="paragraph">
      <style:paragraph-properties fo:margin-left="0.952cm" fo:margin-right="0cm" fo:margin-top="0.529cm" fo:margin-bottom="0.052cm" fo:line-height="90%" fo:text-indent="-0.952cm"/>
    </style:style>
    <style:style style:name="P19" style:family="paragraph">
      <style:paragraph-properties fo:margin-left="0.952cm" fo:margin-right="0cm" fo:margin-top="0.529cm" fo:margin-bottom="0cm" fo:line-height="90%" fo:text-indent="-0.952cm" style:writing-mode="lr-tb" style:font-independent-line-spacing="true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cm" fo:margin-right="0cm" fo:margin-top="0.211cm" fo:margin-bottom="0cm" fo:text-indent="0cm"/>
    </style:style>
    <style:style style:name="P22" style:family="paragraph">
      <style:paragraph-properties fo:margin-left="0cm" fo:margin-right="0cm" fo:margin-top="0.123cm" fo:margin-bottom="0cm" fo:text-indent="0cm"/>
    </style:style>
    <style:style style:name="P23" style:family="paragraph">
      <style:paragraph-properties fo:margin-left="0cm" fo:margin-right="0cm" fo:line-height="80%" fo:text-indent="0cm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style:paragraph-properties fo:margin-left="0cm" fo:margin-right="0cm" fo:line-height="100%" fo:text-indent="0cm" style:punctuation-wrap="simple" style:line-break="normal"/>
    </style:style>
    <style:style style:name="P26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27" style:family="paragraph">
      <style:paragraph-properties fo:margin-left="0cm" fo:margin-right="0cm" fo:margin-top="0.793cm" fo:margin-bottom="0cm" fo:line-height="50%" fo:text-indent="0cm"/>
    </style:style>
    <style:style style:name="P28" style:family="paragraph">
      <style:paragraph-properties fo:margin-left="0cm" fo:margin-right="0cm" fo:margin-top="0.705cm" fo:margin-bottom="0cm" fo:line-height="50%" fo:text-indent="0cm"/>
    </style:style>
    <style:style style:name="P29" style:family="paragraph">
      <style:paragraph-properties fo:margin-left="0cm" fo:margin-right="0cm" fo:margin-top="0.793cm" fo:margin-bottom="0cm" fo:line-height="50%" fo:text-indent="0cm" style:writing-mode="lr-tb" style:font-independent-line-spacing="true"/>
      <style:text-properties fo:font-size="24pt"/>
    </style:style>
    <style:style style:name="P30" style:family="paragraph">
      <style:paragraph-properties fo:margin-left="0cm" fo:margin-right="0cm" fo:margin-top="0.705cm" fo:margin-bottom="0cm" fo:text-align="center" fo:text-indent="0cm"/>
    </style:style>
    <style:style style:name="P31" style:family="paragraph">
      <style:paragraph-properties fo:margin-left="0cm" fo:margin-right="0cm" fo:margin-top="0.529cm" fo:margin-bottom="0cm" fo:text-align="center" fo:text-indent="0cm"/>
    </style:style>
    <style:style style:name="P32" style:family="paragraph">
      <style:paragraph-properties fo:margin-left="0cm" fo:margin-right="0cm" fo:margin-top="0.529cm" fo:margin-bottom="0cm" fo:text-indent="0cm"/>
    </style:style>
    <style:style style:name="P33" style:family="paragraph">
      <style:text-properties fo:font-weight="bold" style:font-weight-asian="bold" style:font-weight-complex="bold"/>
    </style:style>
    <style:style style:name="P34" style:family="paragraph">
      <style:paragraph-properties fo:margin-left="0cm" fo:margin-right="0cm" fo:margin-top="0cm" fo:margin-bottom="0cm" fo:text-align="center" fo:text-indent="0cm"/>
    </style:style>
    <style:style style:name="P35" style:family="paragraph">
      <style:paragraph-properties fo:margin-left="0cm" fo:margin-right="0cm" fo:margin-top="0cm" fo:margin-bottom="0cm" fo:text-align="center" fo:text-indent="0cm" style:writing-mode="lr-tb" style:font-independent-line-spacing="true"/>
    </style:style>
    <style:style style:name="P36" style:family="paragraph">
      <style:paragraph-properties fo:margin-left="0cm" fo:margin-right="0cm" fo:margin-top="0.529cm" fo:margin-bottom="0cm" fo:line-height="100%" fo:text-indent="0cm"/>
    </style:style>
    <style:style style:name="P37" style:family="paragraph">
      <style:paragraph-properties fo:margin-left="0cm" fo:margin-right="0cm" fo:margin-top="0.529cm" fo:margin-bottom="0cm" fo:line-height="100%" fo:text-indent="0cm" style:writing-mode="lr-tb" style:font-independent-line-spacing="true"/>
      <style:text-properties fo:font-size="24pt"/>
    </style:style>
    <style:style style:name="P38" style:family="paragraph">
      <style:paragraph-properties fo:margin-left="0cm" fo:margin-right="0cm" fo:margin-top="0.317cm" fo:margin-bottom="0cm" fo:line-height="90%" fo:text-indent="0cm"/>
    </style:style>
    <style:style style:name="P39" style:family="paragraph">
      <style:paragraph-properties fo:margin-left="0cm" fo:margin-right="0cm" fo:margin-top="0.317cm" fo:margin-bottom="0cm" fo:line-height="90%" fo:text-indent="0cm" style:writing-mode="lr-tb" style:font-independent-line-spacing="true"/>
      <style:text-properties fo:font-size="24pt"/>
    </style:style>
    <style:style style:name="T1" style:family="text">
      <style:text-properties fo:color="#000000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60pt" fo:language="fr" fo:country="FR" style:font-size-asian="60pt" style:font-size-complex="60pt"/>
    </style:style>
    <style:style style:name="T5" style:family="text">
      <style:text-properties fo:color="#003399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Webdings" style:font-style-name="Normal" style:font-charset="x-symbol" fo:font-weight="bold" style:font-family-asian="Webdings" style:font-style-name-asian="Normal" style:font-charset-asian="x-symbol" style:font-weight-asian="bold" style:font-family-complex="Webdings" style:font-style-name-complex="Normal" style:font-charset-complex="x-symbol" style:font-weight-complex="bold"/>
    </style:style>
    <style:style style:name="T8" style:family="text">
      <style:text-properties fo:color="#003399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003399" fo:font-weight="bold" style:font-weight-asian="bold" style:font-weight-complex="bold"/>
    </style:style>
    <style:style style:name="T10" style:family="text">
      <style:text-properties fo:color="#003399" fo:font-family="Webdings" style:font-style-name="Normal" style:font-charset="x-symbol" fo:font-size="23pt" fo:font-style="italic" style:font-family-asian="Webdings" style:font-style-name-asian="Normal" style:font-charset-asian="x-symbol" style:font-size-asian="23pt" style:font-style-asian="italic" style:font-family-complex="Webdings" style:font-style-name-complex="Normal" style:font-charset-complex="x-symbol" style:font-size-complex="23pt" style:font-style-complex="italic"/>
    </style:style>
    <style:style style:name="T11" style:family="text">
      <style:text-properties fo:color="#003399" fo:font-family="'Times New Roman'" style:font-family-generic="roman" style:font-pitch="variable" fo:font-size="23pt" fo:font-style="italic" style:font-family-asian="Webdings" style:font-style-name-asian="Normal" style:font-charset-asian="x-symbol" style:font-size-asian="23pt" style:font-style-asian="italic" style:font-family-complex="Webdings" style:font-style-name-complex="Normal" style:font-charset-complex="x-symbol" style:font-size-complex="23pt" style:font-style-complex="italic"/>
    </style:style>
    <style:style style:name="T12" style:family="text">
      <style:text-properties fo:color="#003399" fo:font-size="23pt" fo:font-style="normal" style:font-size-asian="23pt" style:font-style-asian="normal" style:font-size-complex="23pt" style:font-style-complex="normal"/>
    </style:style>
    <style:style style:name="T13" style:family="text">
      <style:text-properties fo:color="#003399" fo:font-size="23pt" fo:font-style="italic" style:font-size-asian="23pt" style:font-style-asian="italic" style:font-size-complex="23pt" style:font-style-complex="italic"/>
    </style:style>
    <style:style style:name="T14" style:family="text">
      <style:text-properties fo:color="#003399" fo:font-family="Webdings" style:font-style-name="Normal" style:font-charset="x-symbol" fo:font-size="23pt" fo:font-style="normal" style:font-family-asian="Webdings" style:font-style-name-asian="Normal" style:font-charset-asian="x-symbol" style:font-size-asian="23pt" style:font-style-asian="normal" style:font-family-complex="Webdings" style:font-style-name-complex="Normal" style:font-charset-complex="x-symbol" style:font-size-complex="23pt" style:font-style-complex="normal"/>
    </style:style>
    <style:style style:name="T15" style:family="text">
      <style:text-properties fo:color="#003399" fo:font-size="23pt" fo:font-style="normal" style:text-underline-style="none" style:font-size-asian="23pt" style:font-style-asian="normal" style:font-size-complex="23pt" style:font-style-complex="normal"/>
    </style:style>
    <style:style style:name="T16" style:family="text">
      <style:text-properties fo:color="#000000" fo:font-size="23pt" fo:font-style="normal" style:font-size-asian="23pt" style:font-style-asian="normal" style:font-size-complex="23pt" style:font-style-complex="normal"/>
    </style:style>
    <style:style style:name="T17" style:family="text">
      <style:text-properties fo:language="fr" fo:country="FR" fo:font-weight="normal" style:font-family-asian="SimSun" style:font-pitch-asian="variable" style:language-asian="zh" style:country-asian="CN" style:font-weight-asian="normal" style:font-family-complex="SimSun" style:font-pitch-complex="variable" style:font-weight-complex="normal"/>
    </style:style>
    <style:style style:name="T18" style:family="text">
      <style:text-properties fo:language="fr" fo:country="FR" style:language-asian="zh" style:country-asian="CN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24pt" fo:language="fr" fo:country="FR" style:font-size-asian="24pt" style:font-size-complex="24pt"/>
    </style:style>
    <style:style style:name="T22" style:family="text">
      <style:text-properties fo:font-size="24pt" fo:language="fr" fo:country="FR" style:font-family-asian="SimSun" style:font-pitch-asian="variable" style:font-size-asian="24pt" style:language-asian="zh" style:country-asian="CN" style:font-family-complex="SimSun" style:font-pitch-complex="variable" style:font-size-complex="24pt"/>
    </style:style>
    <style:style style:name="T23" style:family="text">
      <style:text-properties fo:color="#003399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003399" fo:font-size="24pt" fo:language="fr" fo:country="FR" fo:font-weight="bold" style:font-size-asian="24pt" style:font-weight-asian="bold" style:font-size-complex="24pt" style:font-weight-complex="bold"/>
    </style:style>
    <style:style style:name="T25" style:family="text">
      <style:text-properties fo:color="#003366" fo:font-size="24pt" fo:language="fr" fo:country="FR" fo:font-weight="bold" style:font-size-asian="24pt" style:font-weight-asian="bold" style:font-size-complex="24pt" style:font-weight-complex="bold"/>
    </style:style>
    <style:style style:name="T26" style:family="text">
      <style:text-properties fo:color="#003366" fo:font-size="12pt" fo:language="fr" fo:country="FR" fo:font-weight="bold" style:font-size-asian="12pt" style:font-weight-asian="bold" style:font-size-complex="12pt" style:font-weight-complex="bold"/>
    </style:style>
    <style:style style:name="T27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28" style:family="text">
      <style:text-properties fo:font-size="24pt" fo:language="fr" fo:country="FR" fo:font-style="italic" style:font-size-asian="24pt" style:font-style-asian="italic" style:font-size-complex="24pt" style:font-style-complex="italic"/>
    </style:style>
    <style:style style:name="T29" style:family="text">
      <style:text-properties fo:font-size="24pt" fo:language="fr" fo:country="FR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0" style:family="text">
      <style:text-properties fo:font-size="24pt" fo:font-style="italic" style:font-size-asian="24pt" style:font-style-asian="italic" style:font-size-complex="24pt" style:font-style-complex="italic"/>
    </style:style>
    <style:style style:name="T31" style:family="text">
      <style:text-properties fo:font-size="24pt" fo:language="fr" fo:country="FR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32" style:family="text">
      <style:text-properties fo:font-size="14pt" fo:language="fr" fo:country="FR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33" style:family="text">
      <style:text-properties fo:font-size="14pt" fo:language="fr" fo:country="FR" fo:font-style="italic" style:font-family-asian="'Arial Unicode MS'" style:font-family-generic-asian="swiss" style:font-pitch-asian="variable" style:font-size-asian="14pt" style:font-style-asian="italic" style:font-family-complex="'Arial Unicode MS'" style:font-family-generic-complex="swiss" style:font-pitch-complex="variable" style:font-size-complex="14pt" style:font-style-complex="italic"/>
    </style:style>
    <style:style style:name="T34" style:family="text">
      <style:text-properties fo:font-size="24pt" fo:language="fr" fo:country="FR" style:font-family-asian="'Arial Unicode MS'" style:font-family-generic-asian="swiss" style:font-pitch-asian="variable" style:font-size-asian="24pt" style:language-asian="zh" style:country-asian="CN" style:font-family-complex="'Arial Unicode MS'" style:font-family-generic-complex="swiss" style:font-pitch-complex="variable" style:font-size-complex="24pt"/>
    </style:style>
    <style:style style:name="T35" style:family="text">
      <style:text-properties fo:font-size="24pt" fo:language="fr" fo:country="FR" fo:font-weight="bold" style:font-family-asian="SimSun" style:font-pitch-asian="variable" style:font-size-asian="24pt" style:language-asian="zh" style:country-asian="CN" style:font-weight-asian="bold" style:font-family-complex="SimSun" style:font-pitch-complex="variable" style:font-size-complex="24pt" style:font-weight-complex="bold"/>
    </style:style>
    <style:style style:name="T36" style:family="text">
      <style:text-properties fo:font-size="28pt" fo:language="fr" fo:country="FR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7" style:family="text">
      <style:text-properties fo:font-size="20pt" fo:language="fr" fo:country="FR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8" style:family="text">
      <style:text-properties fo:language="fr" fo:country="FR" fo:font-weight="normal" style:font-weight-asian="normal" style:font-weight-complex="normal"/>
    </style:style>
    <style:style style:name="T39" style:family="text">
      <style:text-properties fo:color="#003366" fo:font-family="Arial" style:font-family-generic="swiss" style:font-pitch="variable" fo:font-size="24pt" fo:language="fr" fo:country="FR" style:language-asian="zh" style:country-asian="CN"/>
    </style:style>
    <style:style style:name="T40" style:family="text">
      <style:text-properties fo:color="#003366" fo:font-family="Arial" style:font-family-generic="swiss" style:font-pitch="variable" fo:font-size="24pt" fo:language="fr" fo:country="FR" fo:font-style="italic" style:language-asian="zh" style:country-asian="CN" style:font-style-asian="italic" style:font-style-complex="italic"/>
    </style:style>
    <style:style style:name="T41" style:family="text">
      <style:text-properties fo:color="#003366" fo:font-family="Arial" style:font-family-generic="swiss" style:font-pitch="variable" fo:font-size="36pt" style:font-size-asian="36pt" style:font-size-complex="36pt"/>
    </style:style>
    <style:style style:name="T42" style:family="text">
      <style:text-properties fo:color="#003366" fo:font-size="32pt" style:font-size-asian="32pt" style:font-size-complex="32pt"/>
    </style:style>
    <style:style style:name="T43" style:family="text">
      <style:text-properties fo:color="#003399" fo:language="fr" fo:country="FR" fo:font-weight="bold" style:font-weight-asian="bold" style:font-weight-complex="bold"/>
    </style:style>
    <style:style style:name="T44" style:family="text">
      <style:text-properties fo:color="#003366" fo:language="fr" fo:country="FR" fo:font-weight="bold" style:font-weight-asian="bold" style:font-weight-complex="bold"/>
    </style:style>
    <style:style style:name="T45" style:family="text">
      <style:text-properties fo:language="fr" fo:country="FR" fo:font-weight="bold" style:font-weight-asian="bold" style:font-weight-complex="bold"/>
    </style:style>
    <style:style style:name="T46" style:family="text">
      <style:text-properties fo:color="#003366" fo:font-weight="bold" style:font-weight-asian="bold" style:font-weight-complex="bold"/>
    </style:style>
    <style:style style:name="T47" style:family="text">
      <style:text-properties fo:font-size="24pt" fo:language="fr" fo:country="FR" style:font-size-asian="24pt" style:language-asian="zh" style:country-asian="CN" style:font-size-complex="24pt"/>
    </style:style>
    <style:style style:name="T48" style:family="text">
      <style:text-properties fo:color="#003366" fo:font-family="Arial" style:font-family-generic="swiss" style:font-pitch="variable" fo:font-size="32pt" fo:language="fr" fo:country="FR" style:font-size-asian="32pt" style:language-asian="zh" style:country-asian="CN" style:font-size-complex="32pt"/>
    </style:style>
    <style:style style:name="T49" style:family="text">
      <style:text-properties fo:color="#003366" fo:font-family="Arial" style:font-family-generic="swiss" style:font-pitch="variable" fo:font-size="18pt" fo:language="fr" fo:country="FR" fo:font-style="italic" style:font-size-asian="18pt" style:language-asian="zh" style:country-asian="CN" style:font-style-asian="italic" style:font-size-complex="18pt" style:font-style-complex="italic"/>
    </style:style>
    <style:style style:name="T50" style:family="text">
      <style:text-properties fo:color="#003366" fo:font-family="TimesNewRomanPS-BoldMT" style:font-pitch="variable" fo:font-size="24pt" fo:language="fr" fo:country="FR" fo:font-weight="bold" style:font-weight-asian="bold" style:font-weight-complex="bold"/>
    </style:style>
    <style:style style:name="T51" style:family="text">
      <style:text-properties fo:color="#003366" fo:font-family="TimesNewRomanPS-BoldMT" style:font-pitch="variable" fo:font-size="24pt" fo:language="fr" fo:country="FR"/>
    </style:style>
    <style:style style:name="T52" style:family="text">
      <style:text-properties fo:color="#003366" fo:font-family="Arial" style:font-family-generic="swiss" style:font-pitch="variable" fo:font-size="16pt" fo:language="fr" fo:country="FR" fo:font-style="italic" style:font-size-asian="16pt" style:language-asian="zh" style:country-asian="CN" style:font-style-asian="italic" style:font-size-complex="16pt" style:font-style-complex="italic"/>
    </style:style>
    <style:style style:name="T53" style:family="text">
      <style:text-properties fo:color="#003366" fo:font-family="TimesNewRomanPSMT" style:font-pitch="variable" fo:font-size="24pt" fo:language="fr" fo:country="FR"/>
    </style:style>
    <style:style style:name="T54" style:family="text">
      <style:text-properties fo:color="#003366" fo:font-family="TimesNewRomanPSMT" style:font-pitch="variable" fo:font-size="24pt" fo:language="fr" fo:country="FR" fo:font-weight="bold" style:font-weight-asian="bold" style:font-weight-complex="bold"/>
    </style:style>
    <style:style style:name="T55" style:family="text">
      <style:text-properties fo:color="#003366" fo:font-family="Arial" style:font-family-generic="swiss" style:font-pitch="variable" fo:font-size="36pt" fo:language="fr" fo:country="FR" style:font-size-asian="36pt" style:language-asian="zh" style:country-asian="CN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33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  <text:list-style style:name="L9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19.473cm" svg:height="3.176cm" svg:x="5.926cm" svg:y="6.349cm" presentation:class="title" presentation:user-transformed="true">
          <draw:text-box>
            <text:list text:style-name="L1">
              <text:list-header>
                <text:p text:style-name="P1"><text:span text:style-name="T1">Sciences à l’école</text:span></text:p>
              </text:list-header>
            </text:list>
          </draw:text-box>
        </draw:frame>
        <draw:frame presentation:style-name="pr2" draw:text-style-name="P2" draw:layer="layout" svg:width="17.78cm" svg:height="2.752cm" svg:x="4.657cm" svg:y="11.006cm" presentation:class="subtitle" presentation:user-transformed="true">
          <draw:text-box>
            <text:list text:style-name="L1">
              <text:list-header>
                <text:p text:style-name="P3">Les démarches</text:p>
              </text:list-header>
            </text:list>
          </draw:text-box>
        </draw:frame>
        <draw:custom-shape draw:style-name="gr1" draw:text-style-name="P2" draw:layer="layout" svg:width="16.299cm" svg:height="1.108cm" svg:x="9.948cm" svg:y="17.78cm">
          <text:list text:style-name="L1">
            <text:list-header>
              <text:p text:style-name="P4"><text:span text:style-name="T2">Bernadette Aubry </text:span><text:span text:style-name="T2"><text:date style:data-style-name="D8" text:date-value="2011-11-08">mardi 8 novembre 2011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62cm" svg:height="5.503cm" svg:x="2.143cm" svg:y="1.482cm">
          <draw:image xlink:href="Pictures/200001030000515700005470A0CF6725.svm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4" draw:text-style-name="P2" draw:layer="layout" svg:width="8.044cm" svg:height="1.271cm" svg:x="8.678cm" svg:y="17.357cm">
          <draw:text-box>
            <text:list text:style-name="L1">
              <text:list-header>
                <text:p text:style-name="P6"><text:span text:style-name="T3"><presentation:footer/></text:span></text:p>
              </text:list-header>
            </text:list>
          </draw:text-box>
        </draw:frame>
        <draw:frame draw:style-name="gr4" draw:text-style-name="P2" draw:layer="layout" svg:width="5.292cm" svg:height="1.271cm" svg:x="1.905cm" svg:y="17.357cm">
          <draw:text-box>
            <text:list text:style-name="L1">
              <text:list-header>
                <text:p text:style-name="P1"><text:span text:style-name="T3"><presentation:date-time/></text:span></text:p>
              </text:list-header>
            </text:list>
          </draw:text-box>
        </draw:frame>
        <draw:custom-shape draw:style-name="gr5" draw:text-style-name="P2" draw:layer="layout" svg:width="21.166cm" svg:height="16.927cm" svg:x="3.387cm" svg:y="2.752cm">
          <text:list text:style-name="L1">
            <text:list-header>
              <text:p text:style-name="P7"><text:span text:style-name="T4">Démarche scientifique </text:span></text:p>
              <text:p text:style-name="P7"><text:span text:style-name="T4"><text:s/></text:span><text:span text:style-name="T4">Démarche d’investigation</text:span></text:p>
              <text:p text:style-name="P7"><text:span text:style-name="T4"/></text:p>
              <text:p text:style-name="P7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562cm" svg:height="1.27cm" svg:x="0.635cm" svg:y="7.62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35cm" svg:height="1.27cm" svg:x="1.058cm" svg:y="8.89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562cm" svg:height="1.27cm" svg:x="0.635cm" svg:y="8.043cm">
          <text:p/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6.985cm" svg:height="4.714cm" svg:x="0.697cm" svg:y="9.327cm">
          <draw:image xlink:href="Pictures/2000006E000139E20000D3FA23C4D640.wmf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8" draw:text-style-name="P2" draw:layer="layout" svg:width="5.292cm" svg:height="1.271cm" svg:x="1.905cm" svg:y="17.357cm">
          <draw:text-box>
            <text:list text:style-name="L1">
              <text:list-header>
                <text:p text:style-name="P1"><text:span text:style-name="T3"><presentation:date-time/></text:span></text:p>
              </text:list-header>
            </text:list>
          </draw:text-box>
        </draw:frame>
        <draw:custom-shape draw:style-name="gr1" draw:text-style-name="P2" draw:layer="layout" svg:width="15.663cm" svg:height="4.409cm" svg:x="4.657cm" svg:y="3.175cm">
          <text:list text:style-name="L2">
            <text:list-header>
              <text:p text:style-name="P8"><text:span text:style-name="T5">Situation de départ</text:span></text:p>
            </text:list-header>
          </text:list>
          <text:list text:style-name="L1">
            <text:list-header>
              <text:p text:style-name="P9"><text:span text:style-name="T6"><text:tab/></text:span><text:span text:style-name="T6">Émergence des représentations, </text:span><text:span text:style-name="T7"><text:a xlink:href="../Représentations%20des%20élèves%20de%20CM1-CM2.ppt"></text:a></text:span><text:span text:style-name="T6"> confrontation des idées, des explications, questionnement, discussion, négoc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077cm" svg:height="1.446cm" svg:x="0.9cm" svg:y="0.953cm">
          <text:list text:style-name="L2">
            <text:list-header>
              <text:p text:style-name="P10"><text:span text:style-name="T8">Démarche d’investigation</text:span> (<text:span text:style-name="T8">= scientifiqu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22cm" svg:height="6.142cm" svg:x="2cm" svg:y="11cm">
          <office:event-listeners>
            <presentation:event-listener script:event-name="dom:click" presentation:action="show" xlink:href="../Démarche%20problématique.doc" xlink:type="simple" xlink:show="embed" xlink:actuate="onRequest"/>
          </office:event-listeners>
          <text:list text:style-name="L2">
            <text:list-header>
              <text:p text:style-name="P1"><text:span text:style-name="T9">Choix et formulation du problème scientifique </text:span></text:p>
              <text:p text:style-name="P1"><text:span text:style-name="T10"></text:span><text:span text:style-name="T11"> </text:span><text:span text:style-name="T12">défi</text:span><text:span text:style-name="T13"> </text:span><text:span text:style-name="T13"><text:a xlink:href="../défis1.doc">,</text:a></text:span><text:span text:style-name="T13"> </text:span></text:p>
            </text:list-header>
            <text:list-item>
              <text:p text:style-name="P1"><text:span text:style-name="T10"> </text:span><text:span text:style-name="T12">Questions</text:span><text:span text:style-name="T14"></text:span><text:span text:style-name="T13"> à la recherche de solutions, de réponses </text:span></text:p>
            </text:list-item>
            <text:list-item>
              <text:p text:style-name="P1"><text:span text:style-name="T10"> </text:span><text:span text:style-name="T15">hypothèse</text:span><text:span text:style-name="T13">.... à tester ou à vérifier</text:span></text:p>
            </text:list-item>
            <text:list-item>
              <text:p text:style-name="P1"><text:span text:style-name="T16">pour le maître : prévoir les </text:span><text:span text:style-name="T16"><text:a xlink:href="../Scénario%20conceptuel.doc">scénarios</text:a></text:span><text:span text:style-name="T16"> conceptuels ou les cheminements problématiques possibles 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11.642cm" svg:y1="7.62cm" svg:x2="11.642cm" svg:y2="10.857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/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225cm" svg:height="3.985cm" svg:x="2.539cm" svg:y="1.095cm" presentation:class="title" presentation:user-transformed="true">
          <draw:text-box>
            <text:list text:style-name="L1">
              <text:list-header>
                <text:p text:style-name="P1"><text:span text:style-name="T17">Difficultés de formulation des questions </text:span><text:span text:style-name="T18"> </text:span></text:p>
              </text:list-header>
            </text:list>
          </draw:text-box>
        </draw:frame>
        <draw:frame presentation:style-name="pr5" draw:text-style-name="P2" xml:id="id7" draw:id="id7" draw:layer="layout" svg:width="22.225cm" svg:height="13.93cm" svg:x="1.5cm" svg:y="5cm" presentation:class="outline" presentation:user-transformed="true">
          <draw:text-box>
            <text:list text:style-name="L3">
              <text:list-item>
                <text:p xml:id="id1" text:id="id1" text:style-name="P12"><text:span text:style-name="T19">Finalisme</text:span></text:p>
              </text:list-item>
              <text:list-item>
                <text:p xml:id="id2" text:id="id2" text:style-name="P12"><text:span text:style-name="T19">Anthropomorphisme </text:span></text:p>
              </text:list-item>
              <text:list-item>
                <text:p xml:id="id3" text:id="id3" text:style-name="P12"><text:span text:style-name="T19">Pré requis</text:span></text:p>
              </text:list-item>
              <text:list-item>
                <text:p xml:id="id4" text:id="id4" text:style-name="P12"><text:span text:style-name="T19">Réponse induite</text:span></text:p>
              </text:list-item>
              <text:list-item>
                <text:p xml:id="id5" text:id="id5" text:style-name="P12"><text:span text:style-name="T19">Polysémie (scientifique/commun)</text:span></text:p>
              </text:list-item>
              <text:list-item>
                <text:p xml:id="id6" text:id="id6" text:style-name="P12"><text:span text:style-name="T19">Forme active et forme passive</text:span></text:p>
              </text:list-item>
              <text:list-item>
                <text:p text:style-name="P12"><text:span text:style-name="T19">Pièges du langage</text:span></text:p>
              </text:list-item>
            </text:list>
            <text:list text:style-name="L4">
              <text:list-header>
                <text:p text:style-name="P13"><text:span text:style-name="T19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225cm" svg:height="3.811cm" svg:x="2.539cm" svg:y="1.269cm" presentation:class="title" presentation:user-transformed="true">
          <draw:text-box>
            <text:list text:style-name="L1">
              <text:list-header>
                <text:p text:style-name="P1"><text:span text:style-name="T20">Difficultés du questionnement</text:span></text:p>
              </text:list-header>
            </text:list>
          </draw:text-box>
        </draw:frame>
        <draw:frame presentation:style-name="pr6" draw:text-style-name="P2" draw:layer="layout" svg:width="21.801cm" svg:height="10.23cm" svg:x="2.751cm" svg:y="7.197cm" presentation:class="outline" presentation:user-transformed="true">
          <draw:text-box>
            <text:list text:style-name="L3">
              <text:list-item>
                <text:p xml:id="id8" text:id="id8" text:style-name="P12"><text:span text:style-name="T21">Éviter le questionnement à l’épuisement</text:span></text:p>
              </text:list-item>
              <text:list-item>
                <text:p xml:id="id9" text:id="id9" text:style-name="P15"><text:span text:style-name="T22">Canaliser les questions pour des questions productives</text:span></text:p>
              </text:list-item>
              <text:list-item>
                <text:p xml:id="id10" text:id="id10" text:style-name="P15"><text:span text:style-name="T22">Analyser les représentations sous-jacentes aux questions</text:span></text:p>
              </text:list-item>
              <text:list-item>
                <text:p xml:id="id11" text:id="id11" text:style-name="P15"><text:span text:style-name="T22"><text:s/></text:span><text:span text:style-name="T22">Gérer le recours à un artifice : pour que les élèves trouvent par eux-mêmes la réponse ou pour rendre intelligible la réflexion, la construction de connaissance sans les déformer.</text:span></text:p>
                <text:p text:style-name="P15"><text:span text:style-name="T22"/></text:p>
                <text:p text:style-name="P16"><text:span text:style-name="T2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5cm" svg:y="0.824cm" presentation:class="title" presentation:user-transformed="true">
          <draw:text-box>
            <text:list text:style-name="L2">
              <text:list-header>
                <text:p text:style-name="P1"><text:span text:style-name="T23">Démarche d’investigation</text:span></text:p>
              </text:list-header>
            </text:list>
          </draw:text-box>
        </draw:frame>
        <draw:frame presentation:style-name="pr7" draw:text-style-name="P19" draw:layer="layout" svg:width="24.895cm" svg:height="17.87cm" svg:x="0.505cm" svg:y="4.672cm" presentation:class="outline" presentation:user-transformed="true">
          <draw:text-box>
            <text:list text:style-name="L5">
              <text:list-header>
                <text:p xml:id="id13" text:id="id13" text:style-name="P17"><text:span text:style-name="T24">Choix de la démarche d’investigation ; Organisation ; protocole</text:span><text:span text:style-name="T25"> </text:span></text:p>
              </text:list-header>
            </text:list>
            <text:list text:style-name="L6">
              <text:list-header>
                <text:p text:style-name="P17"><text:span text:style-name="T26"/></text:p>
              </text:list-header>
            </text:list>
            <text:list text:style-name="L1">
              <text:list-header>
                <text:p xml:id="id14" text:id="id14" text:style-name="P17"><text:span text:style-name="T27">Observation scientifique du réel</text:span></text:p>
                <text:p xml:id="id15" text:id="id15" text:style-name="P17"><text:span text:style-name="T27">Tâtonnement expérimental </text:span><text:span text:style-name="T28">(mettre à l’essai plusieurs solutions et comparer les résultats)</text:span></text:p>
                <text:p xml:id="id16" text:id="id16" text:style-name="P18"><text:span text:style-name="T27">Démarche hypothético-déductive <text:s/>ou expérimentation </text:span><text:span text:style-name="T28">(tester une hypothèse, protocole expérimental )</text:span></text:p>
                <text:p xml:id="id17" text:id="id17" text:style-name="P18"><text:span text:style-name="T27">Modélisation </text:span><text:span text:style-name="T29">(raisonner par analogie en construisant ou en faisant fonctionner un modèle)</text:span></text:p>
                <text:p xml:id="id18" text:id="id18" text:style-name="P18"><text:span text:style-name="T27">Recherche documentaire</text:span></text:p>
                <text:p xml:id="id19" text:id="id19" text:style-name="P18"><text:span text:style-name="T27">Enquête</text:span></text:p>
                <text:p text:style-name="P18"><text:span text:style-name="T28"/></text:p>
              </text:list-header>
            </text:list>
            <text:list text:style-name="L6">
              <text:list-header>
                <text:p text:style-name="P17"><text:span text:style-name="T25"/></text:p>
              </text:list-header>
            </text:list>
            <text:list text:style-name="L7">
              <text:list-header>
                <text:p text:style-name="P16"><text:span text:style-name="T25"/></text:p>
              </text:list-header>
            </text:list>
          </draw:text-box>
        </draw:frame>
        <draw:polyline draw:style-name="gr11" draw:text-style-name="P5" xml:id="id12" draw:id="id12" draw:layer="layout" svg:width="0cm" svg:height="1.48cm" svg:x="12cm" svg:y="3cm" svg:viewBox="0 0 0 1481" draw:points="0,0 0,1481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225cm" svg:height="3.811cm" svg:x="2.539cm" svg:y="1.269cm" presentation:class="title" presentation:user-transformed="true">
          <draw:text-box>
            <text:list text:style-name="L1">
              <text:list-header>
                <text:p text:style-name="P1">Observer et / ou décrire ?</text:p>
              </text:list-header>
            </text:list>
          </draw:text-box>
        </draw:frame>
        <draw:frame presentation:style-name="pr8" draw:text-style-name="P2" draw:layer="layout" svg:width="22.225cm" svg:height="12.404cm" svg:x="2.539cm" svg:y="6.561cm" presentation:class="outline" presentation:user-transformed="true">
          <draw:text-box>
            <text:list text:style-name="L3">
              <text:list-item>
                <text:p xml:id="id20" text:id="id20" text:style-name="P20">Comparer : rechercher les points communs, repérer les différences, proposer des explications, se poser des questions, émettre des hypothèses</text:p>
              </text:list-item>
              <text:list-item>
                <text:p xml:id="id21" text:id="id21" text:style-name="P21">Observer pour répondre à une question <text:span text:style-name="T30">(le ver de terre a-t-il des yeux ?)</text:span></text:p>
              </text:list-item>
              <text:list-item>
                <text:p xml:id="id22" text:id="id22" text:style-name="P21">Observer pour trouver une solution à un problème ? <text:span text:style-name="T30">(Comment expliquer...?)</text:span></text:p>
                <text:p text:style-name="P21"><text:span text:style-name="T3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225cm" svg:height="3.811cm" svg:x="2.539cm" svg:y="1.269cm" presentation:class="title" presentation:user-transformed="true">
          <draw:text-box>
            <text:list text:style-name="L1">
              <text:list-header>
                <text:p text:style-name="P1"><text:span text:style-name="T20">Difficultés de cohérence</text:span></text:p>
              </text:list-header>
            </text:list>
          </draw:text-box>
        </draw:frame>
        <draw:frame presentation:style-name="pr9" draw:text-style-name="P2" draw:layer="layout" svg:width="22.225cm" svg:height="11.89cm" svg:x="2.327cm" svg:y="6.773cm" presentation:class="outline" presentation:user-transformed="true">
          <draw:text-box>
            <text:list text:style-name="L3">
              <text:list-item>
                <text:p xml:id="id23" text:id="id23" text:style-name="P22"><text:span text:style-name="T21">Relation fonction </text:span><text:span text:style-name="T31">→ organe </text:span><text:span text:style-name="T32">(toucher → peau)</text:span></text:p>
                <text:p text:style-name="P22"><text:span text:style-name="T32"/></text:p>
              </text:list-item>
              <text:list-item>
                <text:p xml:id="id24" text:id="id24" text:style-name="P21"><text:span text:style-name="T31">Entre le problème posé ou l’hypothèse à valider ou invalider et le protocole des expériences engagées </text:span></text:p>
                <text:p text:style-name="P22"><text:span text:style-name="T33"/></text:p>
              </text:list-item>
              <text:list-item>
                <text:p xml:id="id25" text:id="id25" text:style-name="P21"><text:span text:style-name="T34">Nécessité de prévoir l’expérience témoin ; une seule variable…</text:span></text:p>
                <text:p text:style-name="P21"><text:span text:style-name="T35"/></text:p>
              </text:list-item>
              <text:list-item>
                <text:p xml:id="id26" text:id="id26" text:style-name="P21"><text:span text:style-name="T22">Entre la conduite d’une enquête, d’une visite, avec l’investigation menée</text:span></text:p>
                <text:p text:style-name="P21"><text:span text:style-name="T2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2T1">
        <office:forms form:automatic-focus="false" form:apply-design-mode="false"/>
        <draw:frame presentation:style-name="pr10" draw:text-style-name="P2" draw:layer="layout" svg:width="22.86cm" svg:height="5.541cm" svg:x="2.54cm" svg:y="-0.039cm" presentation:class="title" presentation:user-transformed="true">
          <draw:text-box>
            <text:list text:style-name="L1">
              <text:list-header>
                <text:p text:style-name="P23"><text:span text:style-name="T36"><text:line-break/></text:span><text:span text:style-name="T37"><text:line-break/></text:span><text:span text:style-name="T38">Limites des modèles</text:span><text:span text:style-name="T38"><text:line-break/></text:span><text:span text:style-name="T36">« On doit armer les élèves de modèles »</text:span><text:span text:style-name="T38"> </text:span><text:span text:style-name="T37">(J. Guichard)</text:span><text:span text:style-name="T37"><text:line-break/></text:span><text:span text:style-name="T37"/></text:p>
              </text:list-header>
            </text:list>
          </draw:text-box>
        </draw:frame>
        <draw:frame presentation:style-name="pr11" draw:text-style-name="P2" draw:layer="layout" svg:width="21.59cm" svg:height="9.102cm" svg:x="2.117cm" svg:y="8.466cm" presentation:class="outline" presentation:user-transformed="true">
          <draw:text-box>
            <text:list text:style-name="L3">
              <text:list-item>
                <text:p xml:id="id27" text:id="id27" text:style-name="P16"><text:span text:style-name="T21">Poumons et ballon de baudruche </text:span></text:p>
                <text:p text:style-name="P16"><text:span text:style-name="T21"/></text:p>
              </text:list-item>
              <text:list-item>
                <text:p xml:id="id28" text:id="id28" text:style-name="P16"><text:span text:style-name="T21">Muscle et élastique</text:span></text:p>
                <text:p text:style-name="P16"><text:span text:style-name="T21"/></text:p>
              </text:list-item>
              <text:list-item>
                <text:p xml:id="id29" text:id="id29" text:style-name="P16"><text:span text:style-name="T21">Digestion/respiration et combustion lente</text:span></text:p>
                <text:p text:style-name="P16"><text:span text:style-name="T21"/></text:p>
              </text:list-item>
              <text:list-item>
                <text:p xml:id="id30" text:id="id30" text:style-name="P16"><text:span text:style-name="T21">Veiller à ne pas induire ni à conforter de fausses représentatio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Standard">
        <office:forms form:automatic-focus="false" form:apply-design-mode="false"/>
        <draw:custom-shape draw:style-name="gr12" draw:text-style-name="P26" draw:layer="layout" svg:width="22.648cm" svg:height="8.389cm" svg:x="2.117cm" svg:y="8.255cm">
          <text:list text:style-name="L8">
            <text:list-item>
              <text:p xml:id="id31" text:id="id31" text:style-name="P24"><text:span text:style-name="T39"><text:s/></text:span><text:span text:style-name="T39">Gérer le contrôle de la variation des paramètres et du cheminement de la réflexion (anticipation) : </text:span><text:span text:style-name="T40">« à quels résultats tu t’attends ? A ton avis, que va-t-il se passer ? »</text:span></text:p>
            </text:list-item>
          </text:list>
          <text:list text:style-name="L9">
            <text:list-header>
              <text:p text:style-name="P24"><text:span text:style-name="T40"/></text:p>
            </text:list-header>
          </text:list>
          <text:list text:style-name="L8">
            <text:list-item>
              <text:p xml:id="id32" text:id="id32" text:style-name="P24"><text:span text:style-name="T39"><text:s/></text:span><text:span text:style-name="T39">Respecter l’autonomie des élèves dans le processus afin de mettre en évidence la nécessaire prise en compte des paramètres, des variables </text:span></text:p>
            </text:list-item>
          </text:list>
          <text:list text:style-name="L9">
            <text:list-header>
              <text:p text:style-name="P25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9" draw:layer="layout" svg:width="18.204cm" svg:height="2.49cm" svg:x="2.963cm" svg:y="2.54cm">
          <text:list text:style-name="L9">
            <text:list-header>
              <text:p text:style-name="P27"><text:span text:style-name="T41">Expérimenter : </text:span></text:p>
              <text:p text:style-name="P28"><text:span text:style-name="T41">entre gestion et autonomie</text:span><text:span text:style-name="T42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1" draw:text-style-name="P2" draw:layer="layout" svg:width="23.177cm" svg:height="1.615cm" svg:x="0.688cm" svg:y="0.953cm">
          <text:list text:style-name="L2">
            <text:list-header>
              <text:p text:style-name="P30"><text:span text:style-name="T23">Démarche d’invest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11.853cm" svg:y1="3.598cm" svg:x2="11.853cm" svg:y2="5.353cm">
          <text:p/>
        </draw:line>
        <draw:custom-shape draw:style-name="gr1" draw:text-style-name="P2" draw:layer="layout" svg:width="20.955cm" svg:height="4.854cm" svg:x="2.328cm" svg:y="5.715cm">
          <text:list text:style-name="L2">
            <text:list-header>
              <text:p text:style-name="P31"><text:span text:style-name="T43">Recherche, investigation, réalisation </text:span></text:p>
            </text:list-header>
          </text:list>
          <text:list text:style-name="L10">
            <text:list-header>
              <text:p text:style-name="P32"><text:span text:style-name="T44"><text:line-break/></text:span><text:span text:style-name="T45">Observations, manipulations, expériences, mesures, enquêtes, recherche documentaire (Internet, BCD, etc.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11.5cm" svg:y1="11cm" svg:x2="11.5cm" svg:y2="12.5cm">
          <text:p/>
        </draw:line>
        <draw:frame draw:style-name="gr14" draw:text-style-name="P33" draw:layer="layout" svg:width="19.5cm" svg:height="3.299cm" svg:x="3cm" svg:y="13cm">
          <draw:text-box>
            <text:p><text:span text:style-name="T6">Constatation des résultats, comparaison avec les hypothèses testées, validation ou non des ces hypothèses, vérification..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/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1" draw:text-style-name="P2" draw:layer="layout" svg:width="23.177cm" svg:height="1.615cm" svg:x="0.688cm" svg:y="0.953cm">
          <text:list text:style-name="L2">
            <text:list-header>
              <text:p text:style-name="P30"><text:span text:style-name="T23">Démarche d’invest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12cm" svg:y1="2.745cm" svg:x2="12cm" svg:y2="4.5cm">
          <text:p/>
        </draw:line>
        <draw:custom-shape draw:style-name="gr15" draw:text-style-name="P35" draw:layer="layout" svg:width="21cm" svg:height="13cm" svg:x="2cm" svg:y="5cm">
          <text:list text:style-name="L2">
            <text:list-header>
              <text:p text:style-name="P34"><text:span text:style-name="T9">Expression et structuration des acquis</text:span><text:span text:style-name="T46"> </text:span></text:p>
            </text:list-header>
            <text:list-item>
              <text:p text:style-name="P34"><text:span text:style-name="T46">en réponse au problème posé</text:span></text:p>
            </text:list-item>
            <text:list-item>
              <text:p text:style-name="P31"><text:span text:style-name="T6">Organisation, représentation et expression des résultats à mettre en commun (tableaux, graphiques, schémas, dessins d'observation, comptes-rendus, résumés...) </text:span></text:p>
            </text:list-item>
            <text:list-item>
              <text:p text:style-name="P31"><text:span text:style-name="T6"/></text:p>
            </text:list-item>
          </text:list>
          <text:list text:style-name="L1">
            <text:list-header>
              <text:p text:style-name="P31"><text:span text:style-name="T6">Analyse, interprétation, <text:s/>synthèse des hypothèses validées et invalidées, conclusions, confrontation au savoir établi, formulation de concepts (généralisation), de lois... écrit validé collectif ( communic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12cm" svg:y1="11cm" svg:x2="12cm" svg:y2="12.755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/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">
        <office:forms form:automatic-focus="false" form:apply-design-mode="false"/>
        <draw:frame presentation:style-name="pr12" draw:text-style-name="P2" draw:layer="layout" svg:width="22.225cm" svg:height="3.985cm" svg:x="2.116cm" svg:y="1.306cm" presentation:class="title" presentation:user-transformed="true">
          <draw:text-box>
            <text:list text:style-name="L1">
              <text:list-header>
                <text:p text:style-name="P1"><text:span text:style-name="T17">Quelle formulation des savoirs ? </text:span><text:span text:style-name="T17"><text:line-break/></text:span><text:span text:style-name="T17">Dans quel champ de validité ?</text:span></text:p>
              </text:list-header>
            </text:list>
          </draw:text-box>
        </draw:frame>
        <draw:frame presentation:style-name="pr13" draw:text-style-name="P2" draw:layer="layout" svg:width="22.225cm" svg:height="11.855cm" svg:x="2.539cm" svg:y="6.773cm" presentation:class="outline" presentation:user-transformed="true">
          <draw:text-box>
            <text:list text:style-name="L3">
              <text:list-item>
                <text:p xml:id="id33" text:id="id33" text:style-name="P21"><text:span text:style-name="T21">Les niveaux d’organisation des êtres vivants (cellule, tissu, organe, organisme)</text:span></text:p>
                <text:p text:style-name="P21"><text:span text:style-name="T21"/></text:p>
              </text:list-item>
              <text:list-item>
                <text:p xml:id="id34" text:id="id34" text:style-name="P21"><text:span text:style-name="T21">Les niveaux d’observation ? (macro/micro)</text:span></text:p>
                <text:p text:style-name="P21"><text:span text:style-name="T21"/></text:p>
              </text:list-item>
              <text:list-item>
                <text:p xml:id="id35" text:id="id35" text:style-name="P21"><text:span text:style-name="T21">Régime ou chaîne alimentaires ? (mange/est mangé)</text:span></text:p>
                <text:p text:style-name="P21"><text:span text:style-name="T21"/></text:p>
              </text:list-item>
              <text:list-item>
                <text:p xml:id="id36" text:id="id36" text:style-name="P21"><text:span text:style-name="T47">Précision liée à la vérité partielle et temporaire <text:s/>(cf. Yves Quéré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Standard">
        <office:forms form:automatic-focus="false" form:apply-design-mode="false"/>
        <draw:custom-shape draw:style-name="gr16" draw:text-style-name="P37" draw:layer="layout" svg:width="22.437cm" svg:height="10.652cm" svg:x="2.54cm" svg:y="6.773cm">
          <text:list text:style-name="L8">
            <text:list-item>
              <text:p xml:id="id37" text:id="id37" text:style-name="P36"><text:span text:style-name="T48"><text:s/></text:span><text:span text:style-name="T48">du modèle OHERIC</text:span><text:span text:style-name="T39"> (</text:span><text:span text:style-name="T49">A. Giordan</text:span><text:span text:style-name="T39">) </text:span></text:p>
            </text:list-item>
          </text:list>
          <text:list text:style-name="L11">
            <text:list-header>
              <text:p xml:id="id38" text:id="id38" text:style-name="P36"><text:span text:style-name="T50">O</text:span><text:span text:style-name="T51">bservation, </text:span><text:span text:style-name="T50">H</text:span><text:span text:style-name="T51">ypothèses, </text:span><text:span text:style-name="T50">E</text:span><text:span text:style-name="T51">xpérimentation,</text:span><text:span text:style-name="T50"> R</text:span><text:span text:style-name="T51">ésultats,</text:span><text:span text:style-name="T50"> I</text:span><text:span text:style-name="T51">nterprétation</text:span><text:span text:style-name="T50">, C</text:span><text:span text:style-name="T51">onclusions</text:span></text:p>
            </text:list-header>
          </text:list>
          <text:list text:style-name="L8">
            <text:list-item>
              <text:p xml:id="id39" text:id="id39" text:style-name="P36"><text:span text:style-name="T39"><text:s/></text:span><text:span text:style-name="T48">au modèle DiPHTeRIC</text:span><text:span text:style-name="T39"> (</text:span><text:span text:style-name="T52">J-Y Cariou</text:span><text:span text:style-name="T39">)</text:span></text:p>
            </text:list-item>
          </text:list>
          <text:list text:style-name="L11">
            <text:list-header>
              <text:p xml:id="id40" text:id="id40" text:style-name="P36"><text:span text:style-name="T50">D</text:span><text:span text:style-name="T53">onnées </text:span><text:span text:style-name="T54">i</text:span><text:span text:style-name="T53">nitiales (idées, faits) </text:span><text:span text:style-name="T50">P</text:span><text:span text:style-name="T53">roblème scientifique </text:span><text:span text:style-name="T50">H</text:span><text:span text:style-name="T53">ypothèse(s) </text:span><text:span text:style-name="T54">T</text:span><text:span text:style-name="T50">e</text:span><text:span text:style-name="T53">st d’une conséquence </text:span><text:span text:style-name="T51">déduite</text:span><text:span text:style-name="T50"> R</text:span><text:span text:style-name="T53">ésultats du test à analyser </text:span><text:span text:style-name="T50">I</text:span><text:span text:style-name="T53">nterprétation, </text:span><text:span text:style-name="T50">C</text:span><text:span text:style-name="T53">onclusion concernant l'hypothèse (réfutée ou corroborée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9" draw:layer="layout" svg:width="22.225cm" svg:height="4.691cm" svg:x="2.752cm" svg:y="2.328cm">
          <text:list text:style-name="L12">
            <text:list-header>
              <text:p text:style-name="P38"><text:span text:style-name="T55">Limites des démarches scientifiques : linéaires ou interactives ?</text:span></text:p>
              <text:p text:style-name="P38"><text:span text:style-name="T55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19.473cm" svg:height="3.176cm" svg:x="5.926cm" svg:y="6.349cm" presentation:class="title" presentation:user-transformed="true">
          <draw:text-box>
            <text:list text:style-name="L1">
              <text:list-header>
                <text:p text:style-name="P1"><text:span text:style-name="T1">Sciences à l’école</text:span></text:p>
              </text:list-header>
            </text:list>
          </draw:text-box>
        </draw:frame>
        <draw:frame presentation:style-name="pr2" draw:text-style-name="P2" draw:layer="layout" svg:width="17.78cm" svg:height="2.752cm" svg:x="4.657cm" svg:y="11.006cm" presentation:class="subtitle" presentation:user-transformed="true">
          <draw:text-box>
            <text:list text:style-name="L1">
              <text:list-header>
                <text:p text:style-name="P3">Les démarches</text:p>
              </text:list-header>
            </text:list>
          </draw:text-box>
        </draw:frame>
        <draw:custom-shape draw:style-name="gr1" draw:text-style-name="P2" draw:layer="layout" svg:width="16.299cm" svg:height="1.277cm" svg:x="9.948cm" svg:y="17.78cm">
          <text:list text:style-name="L1">
            <text:list-header>
              <text:p text:style-name="P32">Bernadette Aubry <text:date style:data-style-name="D8" text:date-value="2011-11-08">mardi 8 novembre 2011</text:date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62cm" svg:height="5.503cm" svg:x="2.143cm" svg:y="1.482cm">
          <draw:image xlink:href="Pictures/200001030000515700005470A0CF6725.svm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ciences à l’école</dc:title>
    <meta:initial-creator>4070 CDS Professeurs</meta:initial-creator>
    <meta:creation-date>2001-01-19T01:15:38</meta:creation-date>
    <dc:creator>Bernadette AUBRY</dc:creator>
    <dc:date>2011-11-08T10:47:06.21</dc:date>
    <meta:editing-cycles>35</meta:editing-cycles>
    <meta:editing-duration>PT8H33M17S</meta:editing-duration>
    <meta:generator>OpenOffice.org/3.3$Win32 OpenOffice.org_project/330m20$Build-9567</meta:generator>
    <meta:document-statistic meta:object-count="95"/>
  </office:meta>
</office:document-meta>
</file>