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563cm" fo:margin-left="0.191cm" fo:margin-top="0cm" fo:margin-bottom="0cm" table:align="left" style:writing-mode="lr-tb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2.999cm"/>
    </style:style>
    <style:style style:name="Tableau1.C" style:family="table-column">
      <style:table-column-properties style:column-width="12.203cm"/>
    </style:style>
    <style:style style:name="Tableau1.D" style:family="table-column">
      <style:table-column-properties style:column-width="2.86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21.975cm" style:keep-together="true" fo:keep-together="auto"/>
    </style:style>
    <style:style style:name="Tableau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D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" style:family="table">
      <style:table-properties style:width="19.346cm" fo:margin-left="0cm" fo:margin-top="0cm" fo:margin-bottom="0cm" table:align="left" style:writing-mode="lr-tb"/>
    </style:style>
    <style:style style:name="Tableau2.A" style:family="table-column">
      <style:table-column-properties style:column-width="6.44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2.C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eau3" style:family="table">
      <style:table-properties style:width="19.346cm" fo:margin-left="0cm" fo:margin-top="0cm" fo:margin-bottom="0cm" table:align="left" style:writing-mode="lr-tb"/>
    </style:style>
    <style:style style:name="Tableau3.A" style:family="table-column">
      <style:table-column-properties style:column-width="19.3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9.348cm" fo:margin-left="0cm" fo:margin-top="0cm" fo:margin-bottom="0cm" table:align="left" style:writing-mode="lr-tb"/>
    </style:style>
    <style:style style:name="Tableau4.A" style:family="table-column">
      <style:table-column-properties style:column-width="4.83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9.346cm" fo:margin-left="0cm" fo:margin-top="0cm" fo:margin-bottom="0cm" table:align="left" style:writing-mode="lr-tb"/>
    </style:style>
    <style:style style:name="Tableau5.A" style:family="table-column">
      <style:table-column-properties style:column-width="19.34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40.956cm" fo:margin-left="-0.951cm" fo:margin-top="0cm" fo:margin-bottom="0cm" table:align="left" style:writing-mode="lr-tb"/>
    </style:style>
    <style:style style:name="Tableau8.A" style:family="table-column">
      <style:table-column-properties style:column-width="20.47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Tableau8.2" style:family="table-row">
      <style:table-row-properties style:min-row-height="27.748cm" style:keep-together="true" fo:keep-together="auto"/>
    </style:style>
    <style:style style:name="Tableau9" style:family="table">
      <style:table-properties style:width="40.575cm" table:align="margins" style:shadow="none" style:writing-mode="lr-tb"/>
    </style:style>
    <style:style style:name="Tableau9.A" style:family="table-column">
      <style:table-column-properties style:column-width="2.535cm" style:rel-column-width="1437*"/>
    </style:style>
    <style:style style:name="Tableau9.B" style:family="table-column">
      <style:table-column-properties style:column-width="2.536cm" style:rel-column-width="1438*"/>
    </style:style>
    <style:style style:name="Tableau9.G" style:family="table-column">
      <style:table-column-properties style:column-width="1.656cm" style:rel-column-width="939*"/>
    </style:style>
    <style:style style:name="Tableau9.J" style:family="table-column">
      <style:table-column-properties style:column-width="2.265cm" style:rel-column-width="1284*"/>
    </style:style>
    <style:style style:name="Tableau9.A1" style:family="table-cell">
      <style:table-cell-properties fo:padding="0.097cm" fo:border-left="none" fo:border-right="none" fo:border-top="none" fo:border-bottom="0.002cm solid #000000"/>
    </style:style>
    <style:style style:name="Tableau9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R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40.575cm" table:align="margins" style:writing-mode="lr-tb"/>
    </style:style>
    <style:style style:name="Tableau6.A" style:family="table-column">
      <style:table-column-properties style:column-width="4.385cm" style:rel-column-width="2486*"/>
    </style:style>
    <style:style style:name="Tableau6.B" style:family="table-column">
      <style:table-column-properties style:column-width="7.823cm" style:rel-column-width="4435*"/>
    </style:style>
    <style:style style:name="Tableau6.C" style:family="table-column">
      <style:table-column-properties style:column-width="4.877cm" style:rel-column-width="2765*"/>
    </style:style>
    <style:style style:name="Tableau6.D" style:family="table-column">
      <style:table-column-properties style:column-width="23.49cm" style:rel-column-width="1331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2cm" fo:margin-right="2cm" fo:margin-top="0cm" fo:margin-bottom="0cm" fo:line-height="100%" fo:text-align="center" style:justify-single-word="false" fo:text-indent="-1.669cm" style:auto-text-indent="false" fo:padding-left="0.141cm" fo:padding-right="0.847cm" fo:padding-top="0.212cm" fo:padding-bottom="0.212cm" fo:border="0.018cm solid #00000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4pt" style:font-size-asian="14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complex="Arial2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alibri" fo:font-size="11pt" style:font-size-asian="11pt" style:font-name-complex="F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tyle="normal" fo:font-weight="normal" style:font-style-asian="normal" style:font-weight-asian="normal" style:font-name-complex="Arial2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color="#000000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Arial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font-weight="bold" style:font-size-asian="8pt" style:font-weight-asian="bold" style:font-name-complex="Arial Narrow1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1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2">
      <style:paragraph-properties fo:margin-top="0cm" fo:margin-bottom="0cm" fo:line-height="100%" fo:text-align="start" style:justify-single-word="false"/>
    </style:style>
    <style:style style:name="P23" style:family="paragraph" style:parent-style-name="Heading_20_4">
      <style:paragraph-properties fo:margin-top="0cm" fo:margin-bottom="0cm" fo:line-height="100%"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Calibri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 Narrow" fo:font-size="8pt" fo:font-weight="bold" style:font-size-asian="8pt" style:font-weight-asian="bold" style:font-name-complex="Arial Narrow1" style:font-size-complex="8pt" style:font-weight-complex="bold"/>
    </style:style>
    <style:style style:name="T7" style:family="text">
      <style:text-properties fo:font-size="9pt" fo:font-weight="normal" style:font-size-asian="9pt" style:font-weight-asian="normal"/>
    </style:style>
    <style:style style:name="T8" style:family="text">
      <style:text-properties fo:color="#000000"/>
    </style:style>
    <style:style style:name="T9" style:family="text">
      <style:text-properties fo:color="#000000" style:font-name="Arial1" fo:font-size="9pt" fo:font-style="italic" style:font-size-asian="9pt" style:font-style-asian="italic"/>
    </style:style>
    <style:style style:name="T10" style:family="text">
      <style:text-properties fo:color="#000000" style:font-name="Arial1" fo:font-style="italic" style:font-style-asian="italic"/>
    </style:style>
    <style:style style:name="T11" style:family="text">
      <style:text-properties fo:color="#000000" style:font-name="Arial1" fo:font-size="12pt" style:font-size-asian="12pt" style:font-size-complex="12pt"/>
    </style:style>
    <style:style style:name="T12" style:family="text">
      <style:text-properties fo:color="#000000" style:font-name="Arial1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normal" style:font-weight-complex="normal"/>
    </style:style>
    <style:style style:name="T14" style:family="text">
      <style:text-properties fo:color="#000000" style:font-name="Arial1" fo:font-size="14pt" style:font-size-asian="14pt"/>
    </style:style>
    <style:style style:name="T15" style:family="text">
      <style:text-properties fo:color="#000000" fo:font-size="8pt" fo:font-style="italic" style:font-size-asian="8pt" style:font-style-asian="italic"/>
    </style:style>
    <style:style style:name="T16" style:family="text">
      <style:text-properties fo:color="#000000" style:font-name="Calibri" style:font-name-complex="Arial2"/>
    </style:style>
    <style:style style:name="T17" style:family="text">
      <style:text-properties fo:color="#000000" style:font-name="Calibri" fo:font-style="italic" fo:font-weight="bold" style:font-style-asian="italic" style:font-weight-asian="bold" style:font-name-complex="Arial2"/>
    </style:style>
    <style:style style:name="T18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color="#000000" style:font-name-complex="Arial2"/>
    </style:style>
    <style:style style:name="T20" style:family="text">
      <style:text-properties fo:color="#000000" fo:font-style="italic" fo:font-weight="bold" style:font-style-asian="italic" style:font-weight-asian="bold"/>
    </style:style>
    <style:style style:name="T21" style:family="text">
      <style:text-properties fo:color="#000000" fo:font-style="normal" fo:font-weight="bold" style:font-style-asian="normal" style:font-weight-asian="bold" style:font-style-complex="normal"/>
    </style:style>
    <style:style style:name="T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font-size="10pt" style:font-size-asian="10pt" style:font-size-complex="10pt"/>
    </style:style>
    <style:style style:name="T24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Calibri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8" table:style-name="Tableau8">
        <table:table-column table:style-name="Tableau8.A" table:number-columns-repeated="2"/>
        <table:table-row table:style-name="Tableau8.1">
          <table:table-cell table:style-name="Tableau8.A1" office:value-type="string">
            <text:p text:style-name="P2"/>
            <text:p text:style-name="P1"><text:span text:style-name="T1">CARNET DE BORD DES RENDEZ-VOUS AVEC LA FAMILLE </text:span><text:span text:style-name="T3">(présente ou non)</text:span></text:p>
            <text:p text:style-name="P15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office:value-type="string">
                  <text:p text:style-name="P3"><text:span text:style-name="T5">Date</text:span></text:p>
                </table:table-cell>
                <table:table-cell table:style-name="Tableau1.A1" office:value-type="string">
                  <text:p text:style-name="P3"><text:span text:style-name="T5">Personnes présentes<text:line-break/>ou<text:line-break/>absences significatives</text:span></text:p>
                </table:table-cell>
                <table:table-cell table:style-name="Tableau1.A1" office:value-type="string">
                  <text:p text:style-name="P3"><text:span text:style-name="T5">Thème</text:span></text:p>
                  <text:p text:style-name="P3"><text:span text:style-name="T5">Ordre du jour</text:span></text:p>
                  <text:p text:style-name="P3"><text:span text:style-name="T5">Décision</text:span></text:p>
                </table:table-cell>
                <table:table-cell table:style-name="Tableau1.D1" office:value-type="string">
                  <text:p text:style-name="P3"><text:span text:style-name="T5">Nature de l’échange</text:span></text:p>
                  <text:p text:style-name="P3"><text:span text:style-name="T6">(dialogue, information, absence ou difficultés de dialogue…)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><text:bookmark text:name="_GoBack"/>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  <table:table-cell table:style-name="Tableau1.D2" office:value-type="string">
                  <text:p text:style-name="P3"/>
                </table:table-cell>
              </table:table-row>
            </table:table>
            <text:p text:style-name="P2"/>
            <text:p text:style-name="P2"><text:soft-page-break/><text:span text:style-name="T12">Synthèse des aides apportées</text:span></text:p>
          </table:table-cell>
          <table:table-cell table:style-name="Tableau8.A1" office:value-type="string">
            <text:p text:style-name="P2"/>
            <table:table table:name="Tableau2" table:style-name="Tableau2">
              <table:table-column table:style-name="Tableau2.A" table:number-columns-repeated="3"/>
              <table:table-row table:style-name="Tableau2.1">
                <table:table-cell table:style-name="Tableau2.A1" office:value-type="string">
                  <text:list xml:id="list202642253787560712" text:style-name="Outline">
                    <text:list-item>
                      <text:list>
                        <text:list-item>
                          <text:h text:style-name="P22" text:outline-level="2"><text:span text:style-name="T7">Ecole : </text:span></text:h>
                        </text:list-item>
                      </text:list>
                    </text:list-item>
                  </text:list>
                  <text:p text:style-name="P2"><text:span text:style-name="T9">Adresse</text:span></text:p>
                  <text:p text:style-name="P2"><text:span text:style-name="T15"><text:s/>tel :. </text:span></text:p>
                  <text:p text:style-name="P2"><text:span text:style-name="T15">e-mail :</text:span></text:p>
                  <text:p text:style-name="P2"/>
                </table:table-cell>
                <table:table-cell table:style-name="Tableau2.B1" office:value-type="string">
                  <text:list xml:id="list31521758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3" text:outline-level="4"><text:span text:style-name="T1">FICHE DE SUIVI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8"><text:span text:style-name="T2">DE SCOLARITÉ</text:span></text:p>
                  <text:p text:style-name="P2">Date de mise en œuvre de l’outil  :</text:p>
                </table:table-cell>
                <table:table-cell table:style-name="Tableau2.C1" office:value-type="string">
                  <text:p text:style-name="P2"/>
                </table:table-cell>
              </table:table-row>
            </table:table>
            <text:p text:style-name="P2"/>
            <text:p text:style-name="P2"/>
            <text:p text:style-name="P2"/>
            <text:p text:style-name="P3"><text:span text:style-name="T4">Ce document est un outil de travail interne au conseil des maîtres, au conseil de cycle, au conseil de cycle inter-écoles.</text:span></text:p>
            <text:p text:style-name="P3"><text:span text:style-name="T4">Il peut être communiqué à la nouvelle école en cas de changement d’établissement.</text:span></text:p>
            <text:p text:style-name="P3"><text:span text:style-name="T4">Si ce document concerne un-e nouvel-le élève, des informations concernant les années antérieures seraient intéressantes à colleter.</text:span></text:p>
            <text:p text:style-name="P3"><text:span text:style-name="T4">Tout document explicitant la situation peut être joint à ce document, en particulier les comptes rendus d’équipes éducatives, d’équipes de suivi, les fiches GEVA-SCO de première demande ou de réexamen.</text:span></text:p>
            <text:p text:style-name="P2"/>
            <text:p text:style-name="P2"/>
            <text:p text:style-name="P2"/>
            <text:p text:style-name="P2"><text:span text:style-name="T25">Etat civil – Elève</text:span>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"><text:span text:style-name="T26">Nom : <text:s text:c="107"/>Prénom :</text:span></text:p>
                  <text:p text:style-name="P4"/>
                  <text:p text:style-name="P2"><text:span text:style-name="T26">Date de naissance : <text:s text:c="86"/>Sexe : </text:span></text:p>
                  <text:p text:style-name="P2"/>
                </table:table-cell>
              </table:table-row>
            </table:table>
            <text:p text:style-name="P2"/>
            <text:p text:style-name="P2"/>
            <text:p text:style-name="P8"/>
            <text:p text:style-name="P2"><text:span text:style-name="T12">Historique de scolarisation</text:span></text:p>
            <table:table table:name="Tableau4" table:style-name="Tableau4">
              <table:table-column table:style-name="Tableau4.A" table:number-columns-repeated="4"/>
              <table:table-row table:style-name="Tableau4.1">
                <table:table-cell table:style-name="Tableau4.A1" office:value-type="string">
                  <text:p text:style-name="P3"><text:span text:style-name="T11">Année scolaire</text:span></text:p>
                </table:table-cell>
                <table:table-cell table:style-name="Tableau4.A1" office:value-type="string">
                  <text:p text:style-name="P3"><text:span text:style-name="T11">Ecole</text:span></text:p>
                </table:table-cell>
                <table:table-cell table:style-name="Tableau4.A1" office:value-type="string">
                  <text:p text:style-name="P3"><text:span text:style-name="T11">Niveau de classe</text:span></text:p>
                </table:table-cell>
                <table:table-cell table:style-name="Tableau4.A1" office:value-type="string">
                  <text:p text:style-name="P3"><text:span text:style-name="T11">Enseignant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5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7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5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7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5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7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5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7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5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3"><text:span text:style-name="T14">20.. – 20..</text:span></text:p>
                  <text:p text:style-name="P5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</table:table-row>
            </table:table>
            <text:p text:style-name="P8"/>
            <text:p text:style-name="P2"/>
            <text:p text:style-name="P8"/>
            <text:p text:style-name="P2"><text:span text:style-name="T12">Absentéisme</text:span></text:p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8"/>
            <text:p text:style-name="P8"/>
            <text:p text:style-name="P2"/>
          </table:table-cell>
        </table:table-row>
        <table:table-row table:style-name="Tableau8.2">
          <table:table-cell table:style-name="Tableau8.A1" table:number-columns-spanned="2" office:value-type="string">
            <table:table table:name="Tableau9" table:style-name="Tableau9">
              <table:table-column table:style-name="Tableau9.A"/>
              <table:table-column table:style-name="Tableau9.B" table:number-columns-repeated="2"/>
              <table:table-column table:style-name="Tableau9.A"/>
              <table:table-column table:style-name="Tableau9.B" table:number-columns-repeated="2"/>
              <table:table-column table:style-name="Tableau9.G" table:number-columns-repeated="3"/>
              <table:table-column table:style-name="Tableau9.J" table:number-columns-repeated="9"/>
              <table:table-row>
                <table:table-cell table:style-name="Tableau9.A1" table:number-columns-spanned="2" office:value-type="string">
                  <text:p text:style-name="Table_20_Contents"/>
                </table:table-cell>
                <table:covered-table-cell/>
                <table:table-cell table:style-name="Tableau9.C1" office:value-type="string">
                  <text:p text:style-name="P3"><text:span text:style-name="T16">Aides dans la classe et dans l’école</text:span></text:p>
                </table:table-cell>
                <table:table-cell table:style-name="Tableau9.C1" office:value-type="string">
                  <text:p text:style-name="P3"><text:span text:style-name="T16">Aides à l’extérieur</text:span></text:p>
                </table:table-cell>
                <table:table-cell table:style-name="Tableau9.E1" table:number-columns-spanned="14" office:value-type="string">
                  <text:p text:style-name="P3"><text:span text:style-name="T16"/></text:p>
                  <text:p text:style-name="P3"><text:span text:style-name="T16">Propositions à la famille**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9.A2" table:number-rows-spanned="2" office:value-type="string">
                  <text:p text:style-name="P3"><text:span text:style-name="T16">Année scolaire</text:span></text:p>
                </table:table-cell>
                <table:table-cell table:style-name="Tableau9.A2" table:number-rows-spanned="2" office:value-type="string">
                  <text:p text:style-name="P3"><text:span text:style-name="T16">Classe</text:span></text:p>
                  <text:p text:style-name="P3"><text:span text:style-name="T16">Enseignant</text:span></text:p>
                </table:table-cell>
                <table:table-cell table:style-name="Tableau9.A2" table:number-rows-spanned="2" office:value-type="string">
                  <text:p text:style-name="P3"><text:span text:style-name="T16">Différenciation</text:span></text:p>
                  <text:p text:style-name="P3"><text:span text:style-name="T16">en classe</text:span></text:p>
                </table:table-cell>
                <table:table-cell table:style-name="Tableau9.A2" table:number-rows-spanned="2" office:value-type="string">
                  <text:p text:style-name="P3"><text:span text:style-name="T16">APC</text:span></text:p>
                  <text:p text:style-name="P3"><text:span text:style-name="T16">(périodes)</text:span></text:p>
                </table:table-cell>
                <table:table-cell table:style-name="Tableau9.A2" table:number-rows-spanned="2" office:value-type="string">
                  <text:p text:style-name="P3"><text:span text:style-name="T16">PPRE</text:span></text:p>
                  <text:p text:style-name="P3"><text:span text:style-name="T16">(périodes)</text:span></text:p>
                </table:table-cell>
                <table:table-cell table:style-name="Tableau9.A2" table:number-rows-spanned="2" office:value-type="string">
                  <text:p text:style-name="P19"><text:span text:style-name="T19">RAN</text:span></text:p>
                  <text:p text:style-name="P19"><text:span text:style-name="T19">(périodes)</text:span></text:p>
                </table:table-cell>
                <table:table-cell table:style-name="Tableau9.A2" table:number-columns-spanned="3" office:value-type="string">
                  <text:p text:style-name="P24">RASED</text:p>
                </table:table-cell>
                <table:covered-table-cell/>
                <table:covered-table-cell/>
                <table:table-cell table:style-name="Tableau9.A2" table:number-rows-spanned="2" office:value-type="string">
                  <text:p text:style-name="P19"><text:span text:style-name="T19">UP2A</text:span></text:p>
                </table:table-cell>
                <table:table-cell table:style-name="Tableau9.A2" table:number-rows-spanned="2" office:value-type="string">
                  <text:p text:style-name="P3"><text:span text:style-name="T16">Médecine scolaire</text:span></text:p>
                </table:table-cell>
                <table:table-cell table:style-name="Tableau9.A2" table:number-rows-spanned="2" office:value-type="string">
                  <text:p text:style-name="P17"><text:span text:style-name="T16">Equipe éducative</text:span></text:p>
                </table:table-cell>
                <table:table-cell table:style-name="Tableau9.A2" table:number-rows-spanned="2" office:value-type="string">
                  <text:p text:style-name="P17"><text:span text:style-name="T16">ESS</text:span></text:p>
                </table:table-cell>
                <table:table-cell table:style-name="Tableau9.A2" table:number-rows-spanned="2" office:value-type="string">
                  <text:p text:style-name="P17"><text:span text:style-name="T16">Orthophonie</text:span></text:p>
                </table:table-cell>
                <table:table-cell table:style-name="Tableau9.A2" table:number-rows-spanned="2" office:value-type="string">
                  <text:p text:style-name="P3"><text:span text:style-name="T16">CMP</text:span></text:p>
                  <text:p text:style-name="P3"><text:span text:style-name="T16">CAMPS</text:span></text:p>
                </table:table-cell>
                <table:table-cell table:style-name="Tableau9.A2" table:number-rows-spanned="2" office:value-type="string">
                  <text:p text:style-name="P3"><text:span text:style-name="T16">Autre*</text:span></text:p>
                </table:table-cell>
                <table:table-cell table:style-name="Tableau9.A2" table:number-rows-spanned="2" office:value-type="string">
                  <text:p text:style-name="Table_20_Contents"/>
                </table:table-cell>
                <table:table-cell table:style-name="Tableau9.R2" table:number-rows-spanned="2" office:value-type="string">
                  <text:p text:style-name="Table_20_Contents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9.A2" office:value-type="string">
                  <text:p text:style-name="P24">E</text:p>
                </table:table-cell>
                <table:table-cell table:style-name="Tableau9.A2" office:value-type="string">
                  <text:p text:style-name="P24">G</text:p>
                </table:table-cell>
                <table:table-cell table:style-name="Tableau9.A2" office:value-type="string">
                  <text:p text:style-name="P24">psy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9.A2" office:value-type="string">
                  <text:p text:style-name="P2"><text:span text:style-name="T8">20.. <text:s text:c="2"/>– 20..</text:span></text:p>
                  <text:p text:style-name="P14"/>
                  <text:p text:style-name="P10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2"><text:span text:style-name="T8">20.. <text:s text:c="2"/>– 20..</text:span></text:p>
                  <text:p text:style-name="P14"/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2"><text:span text:style-name="T8">20.. <text:s text:c="2"/>– 20..</text:span></text:p>
                  <text:p text:style-name="P14"/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2"><text:span text:style-name="T8">20.. <text:s text:c="2"/>– 20..</text:span></text:p>
                  <text:p text:style-name="P14"/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14"/>
                  <text:p text:style-name="P2"><text:span text:style-name="T8">20.. <text:s text:c="2"/>– 20..</text:span></text:p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14"/>
                  <text:p text:style-name="P2"><text:span text:style-name="T8">20.. <text:s text:c="2"/>– 20..</text:span></text:p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14"/>
                  <text:p text:style-name="P2"><text:span text:style-name="T8">20.. <text:s text:c="2"/>– 20..</text:span></text:p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14"/>
                  <text:p text:style-name="P2"><text:span text:style-name="T8">20.. <text:s text:c="2"/>– 20..</text:span></text:p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14"/>
                  <text:p text:style-name="P2"><text:span text:style-name="T8">20.. <text:s text:c="2"/>– 20..</text:span></text:p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14"/>
                  <text:p text:style-name="P2"><text:span text:style-name="T8">20.. <text:s text:c="2"/>– 20..</text:span></text:p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  <table:table-row>
                <table:table-cell table:style-name="Tableau9.A2" office:value-type="string">
                  <text:p text:style-name="P14"/>
                  <text:p text:style-name="P2"><text:span text:style-name="T8">20.. <text:s text:c="2"/>– 20..</text:span></text:p>
                  <text:p text:style-name="P14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A2" office:value-type="string">
                  <text:p text:style-name="Table_20_Contents"/>
                </table:table-cell>
                <table:table-cell table:style-name="Tableau9.R2" office:value-type="string">
                  <text:p text:style-name="Table_20_Contents"/>
                </table:table-cell>
              </table:table-row>
            </table:table>
            <text:p text:style-name="P20"><text:span text:style-name="T8">*Autre : Thérapie, hôpital de jour, soins médicaux, soutien extrascolaire, suivi judiciaire (AEMO), assistance éducative</text:span></text:p>
            <text:p text:style-name="P13"/>
            <text:p text:style-name="P2"><text:span text:style-name="T23">** Propositions à la famille : examen psychologique, prolongation de cycle (exceptionnel), projet personnalisé de scolarisation (MDPH), projet d’accueil inividualisé (PAI), orientation en ULIS (MDPH), orientation en SEGPA ou EREA (CDO), </text:span><text:span text:style-name="T24">orientation en institut de rééducation (MDPH), orientation en institut médico-éducatif (IME), accueil en établissement à caractère médical ou social (MECS), aménagement du temps scolaire</text:span></text:p>
            <text:p text:style-name="P2"><text:span text:style-name="T13">Récapitulatif des adaptations et aménagements efficaces</text:span>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>
                <table:table-cell table:style-name="Tableau6.A1" office:value-type="string">
                  <text:p text:style-name="P3"><text:span text:style-name="T8">Année scolaire</text:span></text:p>
                </table:table-cell>
                <table:table-cell table:style-name="Tableau6.A1" office:value-type="string">
                  <text:p text:style-name="P3"><text:span text:style-name="T8">Classe - Enseignant</text:span></text:p>
                </table:table-cell>
                <table:table-cell table:style-name="Tableau6.A1" office:value-type="string">
                  <text:p text:style-name="P3"><text:span text:style-name="T8">PPRE n°</text:span></text:p>
                </table:table-cell>
                <table:table-cell table:style-name="Tableau6.D1" office:value-type="string">
                  <text:p text:style-name="P3"><text:span text:style-name="T8">Adaptation – Aménagement*</text:span></text:p>
                </table:table-cell>
              </table:table-row>
              <table:table-row>
                <table:table-cell table:style-name="Tableau6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</table:table-cell>
                <table:table-cell table:style-name="Tableau6.D2" office:value-type="string">
                  <text:p text:style-name="Table_20_Contents"/>
                </table:table-cell>
              </table:table-row>
            </table:table>
            <text:p text:style-name="P2"><text:span text:style-name="T13">*voir schéma récapitulatif Pascal Mignot-Vota CPC 69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color="#000000" style:font-name="Arial1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style:font-name="Arial1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000000" style:font-name="Arial1" fo:font-size="10pt" fo:font-style="italic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/>
    </style:style>
    <style:style style:name="Titre_20_4_20_Car" style:display-name="Titre 4 Car" style:family="text" style:parent-style-name="Default_20_Paragraph_20_Font">
      <style:text-properties style:font-name="Arial1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1" style:font-size-asian="9pt" style:language-asian="fr" style:country-asian="FR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501cm" fo:margin-bottom="0.501cm" fo:margin-left="1.251cm" fo:margin-right="1.24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co</meta:initial-creator>
    <meta:editing-cycles>10</meta:editing-cycles>
    <meta:print-date>2018-02-08T15:21:00</meta:print-date>
    <meta:creation-date>2018-02-08T14:25:00</meta:creation-date>
    <dc:date>2018-02-09T11:31:18.75</dc:date>
    <meta:editing-duration>PT37M26S</meta:editing-duration>
    <meta:generator>OpenOffice/4.1.2$Win32 OpenOffice.org_project/412m3$Build-9782</meta:generator>
    <meta:document-statistic meta:table-count="8" meta:image-count="0" meta:object-count="0" meta:page-count="2" meta:paragraph-count="84" meta:word-count="359" meta:character-count="2428"/>
    <meta:user-defined meta:name="AppVersion">14.0000</meta:user-defined>
    <meta:user-defined meta:name="Company">ACADEMIE DE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