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2" style:family="table" style:master-page-name="Standard">
      <style:table-properties style:width="28.254cm" fo:margin-left="-0.191cm" style:page-number="auto" table:align="left" style:writing-mode="lr-tb"/>
    </style:style>
    <style:style style:name="Table2.A" style:family="table-column">
      <style:table-column-properties style:column-width="9.25cm"/>
    </style:style>
    <style:style style:name="Table2.B" style:family="table-column">
      <style:table-column-properties style:column-width="8.982cm"/>
    </style:style>
    <style:style style:name="Table2.C" style:family="table-column">
      <style:table-column-properties style:column-width="10.022cm"/>
    </style:style>
    <style:style style:name="Table2.1" style:family="table-row">
      <style:table-row-properties style:min-row-height="19.486cm" fo:keep-together="auto"/>
    </style:style>
    <style:style style:name="Table2.A1" style:family="table-cell">
      <style:table-cell-properties fo:padding-left="0.191cm" fo:padding-right="0.191cm" fo:padding-top="0cm" fo:padding-bottom="0cm" fo:border="0.5pt solid #000001"/>
    </style:style>
    <style:style style:name="Table1" style:family="table">
      <style:table-properties style:width="6.983cm" table:align="center" style:writing-mode="lr-tb"/>
    </style:style>
    <style:style style:name="Table1.A" style:family="table-column">
      <style:table-column-properties style:column-width="6.983cm"/>
    </style:style>
    <style:style style:name="Table1.1" style:family="table-row">
      <style:table-row-properties style:min-row-height="1.411cm" fo:keep-together="auto"/>
    </style:style>
    <style:style style:name="Table1.A1" style:family="table-cell">
      <style:table-cell-properties fo:padding-left="0.191cm" fo:padding-right="0.191cm" fo:padding-top="0cm" fo:padding-bottom="0cm" fo:border="0.5pt solid #000001"/>
    </style:style>
    <style:style style:name="P1" style:family="paragraph" style:parent-style-name="Preformatted_20_Text">
      <style:paragraph-properties fo:text-align="justify" style:justify-single-word="false"/>
    </style:style>
    <style:style style:name="P2" style:family="paragraph" style:parent-style-name="Preformatted_20_Text">
      <style:text-properties style:font-name="Comic Sans MS" fo:font-size="11pt" style:font-size-asian="11pt"/>
    </style:style>
    <style:style style:name="P3" style:family="paragraph" style:parent-style-name="Preformatted_20_Text">
      <style:paragraph-properties fo:text-align="justify" style:justify-single-word="false"/>
      <style:text-properties style:font-name="Comic Sans MS" fo:font-size="11pt" style:font-size-asian="11pt"/>
    </style:style>
    <style:style style:name="P4" style:family="paragraph" style:parent-style-name="Table_20_Contents">
      <style:paragraph-properties fo:text-align="center" style:justify-single-word="false"/>
      <style:text-properties style:font-name="Comic Sans MS" fo:font-size="11pt" style:font-size-asian="11pt"/>
    </style:style>
    <style:style style:name="P5" style:family="paragraph" style:parent-style-name="Table_20_Contents">
      <style:paragraph-properties fo:text-align="justify" style:justify-single-word="false"/>
      <style:text-properties style:font-name="Comic Sans MS" fo:font-size="11pt" style:font-size-asian="11pt"/>
    </style:style>
    <style:style style:name="P6" style:family="paragraph" style:parent-style-name="Table_20_Contents">
      <style:paragraph-properties fo:text-align="justify" style:justify-single-word="false"/>
      <style:text-properties style:font-name="Comic Sans MS" fo:font-size="11pt" fo:font-weight="bold" style:font-size-asian="11pt" style:font-weight-asian="bold"/>
    </style:style>
    <style:style style:name="P7" style:family="paragraph" style:parent-style-name="Table_20_Contents">
      <style:paragraph-properties fo:text-align="justify" style:justify-single-word="false"/>
      <style:text-properties style:font-name="Comic Sans MS" fo:font-size="11pt" fo:font-style="italic" style:font-size-asian="11pt" style:font-style-asian="italic"/>
    </style:style>
    <style:style style:name="P8" style:family="paragraph" style:parent-style-name="Table_20_Contents">
      <style:paragraph-properties fo:text-align="justify" style:justify-single-word="false"/>
      <style:text-properties style:font-name="Comic Sans MS" fo:font-size="11pt" style:text-underline-style="solid" style:text-underline-width="auto" style:text-underline-color="font-color" style:font-size-asian="11pt"/>
    </style:style>
    <style:style style:name="P9" style:family="paragraph" style:parent-style-name="Table_20_Contents">
      <style:paragraph-properties fo:text-align="center" style:justify-single-word="false"/>
      <style:text-properties style:font-name="Comic Sans MS" fo:font-size="8pt" style:font-size-asian="8pt" style:font-size-complex="8pt"/>
    </style:style>
    <style:style style:name="P10" style:family="paragraph" style:parent-style-name="Table_20_Contents">
      <style:paragraph-properties fo:text-align="justify" style:justify-single-word="false"/>
      <style:text-properties style:font-name="Comic Sans MS" fo:font-size="10pt" fo:font-style="italic" style:font-size-asian="10pt" style:font-style-asian="italic"/>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justify" style:justify-single-word="false"/>
      <style:text-properties fo:color="#0000ff" style:font-name="Comic Sans MS" fo:font-size="11pt" style:font-size-asian="11pt"/>
    </style:style>
    <style:style style:name="T1" style:family="text">
      <style:text-properties style:font-name="Comic Sans MS" fo:font-size="11pt" style:font-size-asian="11pt"/>
    </style:style>
    <style:style style:name="T2" style:family="text">
      <style:text-properties style:font-name="Comic Sans MS" fo:font-size="11pt" style:font-size-asian="11pt" style:font-size-complex="11pt"/>
    </style:style>
    <style:style style:name="T3" style:family="text">
      <style:text-properties style:font-name="Comic Sans MS" fo:font-size="11pt" fo:font-weight="bold" style:font-size-asian="11pt" style:font-weight-asian="bold"/>
    </style:style>
    <style:style style:name="T4" style:family="text">
      <style:text-properties style:font-name="Comic Sans MS" fo:font-size="11pt" fo:font-style="italic" style:font-size-asian="11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
            <text:p text:style-name="P4">Éducation Nationale</text:p>
            <text:p text:style-name="P4">Circonscription de Belleville/Saône</text:p>
            <text:p text:style-name="P4"/>
            <table:table table:name="Table1" table:style-name="Table1">
              <table:table-column table:style-name="Table1.A"/>
              <table:table-row table:style-name="Table1.1">
                <table:table-cell table:style-name="Table1.A1" office:value-type="string">
                  <text:p text:style-name="P9"/>
                  <text:p text:style-name="P4">RASED</text:p>
                  <text:p text:style-name="P4">Réseau d’Aides Spécialisées </text:p>
                  <text:p text:style-name="P4">aux Elèves en Difficulté</text:p>
                  <text:p text:style-name="P4"/>
                  <text:p text:style-name="P4">Tél : 04.74.03.52.33</text:p>
                  <text:p text:style-name="P4"/>
                  <text:p text:style-name="P11"><text:a xlink:type="simple" xlink:href="mailto:rased.0692751r@ac-lyon.fr" text:style-name="Internet_20_link" text:visited-style-name="Visited_20_Internet_20_Link"><text:span text:style-name="T1">rased.0692751r@ac-lyon.fr</text:span></text:a></text:p>
                  <text:p text:style-name="P4"/>
                </table:table-cell>
              </table:table-row>
            </table:table>
            <text:p text:style-name="P4"/>
            <text:p text:style-name="P4">Ecole élémentaire – 71 rue des écoles</text:p>
            <text:p text:style-name="P4">69460 Saint Etienne des Oullières</text:p>
            <text:p text:style-name="P9"/>
            <text:p text:style-name="P12"><text:bookmark text:name="_GoBack"/><text:span text:style-name="T3">Nadine SEBASTIA</text:span><text:span text:style-name="T1"> :</text:span></text:p>
            <text:p text:style-name="P5">enseignante chargée de l'aide à dominante pédagogique.</text:p>
            <text:p text:style-name="P5"/>
            <text:p text:style-name="P12"><text:span text:style-name="T3">Jean-Michel FRUME </text:span><text:span text:style-name="T1">:</text:span></text:p>
            <text:p text:style-name="P5">enseignant chargé de l'aide à dominante relatioonnelle. </text:p>
            <text:p text:style-name="P6"/>
            <text:p text:style-name="P6">Delphine LESPINASSE:</text:p>
            <text:p text:style-name="P5">psychologue. </text:p>
            <text:p text:style-name="P10"/>
            <text:p text:style-name="P8">Secteur d'intervention :</text:p>
            <text:p text:style-name="P2">Blacé, Charentay, Le Perréon, Odenas, Salles Arbuissonnas, Saint Etienne des Oullières, St Etienne la Varenne, St Georges de Reneins, St Julien, Vaux en Beaujolais</text:p>
          </table:table-cell>
          <table:table-cell table:style-name="Table2.A1" office:value-type="string">
            <text:p text:style-name="P5"><text:s text:c="3"/></text:p>
            <text:p text:style-name="P12"><text:span text:style-name="T1"><text:s text:c="5"/>Le </text:span><text:span text:style-name="T3">RASED</text:span><text:span text:style-name="T1"> est un dispositif de l'Education Nationale qui a pour mission d'aider les élèves dans les difficultés qu'ils peuvent rencontrer à l'école maternelle et élémentaire.</text:span></text:p>
            <text:p text:style-name="P5"/>
            <text:p text:style-name="P5"/>
            <text:p text:style-name="P5"><text:s text:c="5"/>Ce travail se fait en étroite liaison avec les enseignants, les familles et les enfants mais aussi, au besoin, avec les partenaires de l'équipe éducative.</text:p>
            <text:p text:style-name="P5"/>
            <text:p text:style-name="P5"><text:s text:c="5"/>Les aides s'exercent en fonction des compétences de chacun.</text:p>
            <text:p text:style-name="P5"/>
            <text:p text:style-name="P5"/>
            <text:p text:style-name="P12"><text:span text:style-name="T1"><text:s text:c="5"/></text:span><text:span text:style-name="T4">Les membres du RASED appliquent le code de déontologie de leur profession qui comprend le respect du secret professionnel.</text:span></text:p>
            <text:p text:style-name="P7">Ils garantissent la confidentialité des entretiens. Leur travail s'inscrit dans le refus de tout jugement de valeur.</text:p>
            <text:p text:style-name="P7"/>
            <text:p text:style-name="P7"/>
            <text:p text:style-name="P5"><text:s text:c="4"/>Si votre enfant rencontre des difficultés à l'école... </text:p>
            <text:p text:style-name="P5"><text:s text:c="4"/>Si vous souhaitez en parler...</text:p>
            <text:p text:style-name="P5"/>
            <text:p text:style-name="P3">Vous pouvez prendre contact avec le RASED.</text:p>
          </table:table-cell>
          <table:table-cell table:style-name="Table2.A1" office:value-type="string">
            <text:p text:style-name="P13"/>
            <text:p text:style-name="P13">L'aide à dominante pédagogique </text:p>
            <text:p text:style-name="P5">Elle est destinée aux élèves qui éprouvent des difficultés avérées à apprendre et à comprendre. Cette aide a pour but de donner du sens aux apprentissages scolaires, de développer des stratégies, des méthodes de travail, de prendre conscience de ses capacités et de ses progrès, de reprendre confiance en soi.</text:p>
            <text:p text:style-name="P5"/>
            <text:p text:style-name="P5"/>
            <text:p text:style-name="P13">L'aide à dominante relationnelle</text:p>
            <text:p text:style-name="P12"><text:span text:style-name="T1">Elle s'adresse aux enfants pour lesquels la seule réponse pédagogique s'avère inopérante et dont les problèmes comportementaux et relationnels perturbent les </text:span><text:span text:style-name="T2">apprentissages.</text:span></text:p>
            <text:p text:style-name="P5">Cette aide, individuelle ou en petit groupe, vise principalement, à travers des médiations spécifiques, à instaurer ou à restaurer chez l'enfant le désir d'apprendre et l'investissement dans les activités scolaires.</text:p>
            <text:p text:style-name="P5"/>
            <text:p text:style-name="P5"/>
            <text:p text:style-name="P13">L'aide psychologique </text:p>
            <text:p text:style-name="P5">En favorisant la communication et l'échange, elle permet la collaboration de tous autour de l'enfant en difficulté. Elle se construit en étroite liaison avec la famille et les enseignants.</text:p>
            <text:p text:style-name="P1"><text:span text:style-name="T1">A partir d'entretiens, d’observations et de bilans psychologiques, un travail de compréhension peut s'amorcer et aboutir à l'élaboration de propositions d'aides, d'aménagements de scolarité, d'orientations, etc.</text:span> <text:s/></text:p>
          </table:table-cell>
        </table:table-row>
      </table:table>
      <text:p text:style-name="Preformatted_20_Text"><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hanging" style:writing-mode="lr-tb"/>
      <style:text-properties style:use-window-font-color="true"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roman" style:font-pitch="variable"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style>
    <style:style style:name="Répertoire" style:family="paragraph" style:parent-style-name="Standard" style:default-outline-level="">
      <style:paragraph-properties text:number-lines="false" text:line-number="0"/>
    </style:style>
    <style:style style:name="Titre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style>
    <style:style style:name="Preformatted_20_Text" style:display-name="Preformatted Text" style:family="paragraph" style:parent-style-name="Standard" style:default-outline-level="" style:class="html">
      <style:text-properties style:font-name="Courier New" fo:font-family="'Courier New'" style:font-family-generic="roman" style:font-pitch="variable" fo:font-size="10pt" style:font-size-asian="10pt"/>
    </style:style>
    <style:style style:name="Table_20_Contents" style:display-name="Table Contents" style:family="paragraph" style:parent-style-name="Standard" style:default-outline-level="" style:class="extra">
      <style:paragraph-properties text:number-lines="false" text:line-number="0"/>
    </style:style>
    <style:style style:name="Contenu_20_du_20_cadre" style:display-name="Contenu du cadre" style:family="paragraph" style:parent-style-name="Text_20_body" style:default-outline-level=""/>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1cm" fo:margin-bottom="1cm" fo:margin-left="1.499cm" fo:margin-right="1.499cm" style:writing-mode="lr-tb" style:layout-grid-color="#c0c0c0" style:layout-grid-lines="3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Éducation Nationale</dc:title>
    <meta:initial-creator>Marie-France</meta:initial-creator>
    <meta:editing-cycles>6</meta:editing-cycles>
    <meta:print-date>2014-09-23T08:11:00</meta:print-date>
    <meta:creation-date>2019-09-05T16:30:00</meta:creation-date>
    <dc:date>2020-08-31T19:00:05.08</dc:date>
    <meta:editing-duration>PT2M51S</meta:editing-duration>
    <meta:generator>LibreOffice/6.3.6.2$Windows_X86_64 LibreOffice_project/2196df99b074d8a661f4036fca8fa0cbfa33a497</meta:generator>
    <meta:document-statistic meta:table-count="2" meta:image-count="0" meta:object-count="0" meta:page-count="2" meta:paragraph-count="34" meta:word-count="361" meta:character-count="2556" meta:non-whitespace-character-count="2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